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Gloriantstraat 9-3 1055CT Amsterdam, Gloriantstraat 10-3 1055CT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Realiseren van twee dakterrassen inclusief dakluik in bestaande lichtstraat en interne trap</text:p>
            <text:p text:style-name="common-al">Zaakadres: Gloriantstraat 9-3 1055CT Amsterdam, Gloriantstraat 10-3 1055CT Amsterdam</text:p>
            <text:p text:style-name="common-al">Datum ontvangst: 06-10-2025</text:p>
            <text:p text:style-name="common-al">Zaaknummer: Z2025-042264</text:p>
            <text:p text:style-name="common-al">DSO-nummer: 2025100601463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75272</text:span><text:line-break/><text:date style:data-style-name="dag" text:fixed="true" text:date-value="2025-11-03"/><text:line-break/><text:date style:data-style-name="jaar" text:fixed="true" text:date-value="2025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5272</text:span><text:date style:data-style-name="nicedate" text:fixed="true" text:date-value="2025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5272</text:span><text:date style:data-style-name="nicedate" text:fixed="true" text:date-value="2025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42264</meta:user-defined>
    <meta:user-defined meta:name="DCTERMS.abstract">Realiseren van twee dakterrassen inclusief dakluik in bestaande lichtstraat en interne trap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Gloriantstraat 9-3 1055CT Amsterdam, Gloriantstraat 10-3 1055CT Amsterdam</meta:user-defined>
    <meta:user-defined meta:name="DCTERMS.W3CDTF/DCTERMS.available">2025-11-03</meta:user-defined>
    <meta:user-defined meta:name="DCTERMS.W3CDTF/OVERHEIDop.jaargang">2025</meta:user-defined>
    <meta:user-defined meta:name="OVERHEIDop.publicationIssue">475272</meta:user-defined>
    <meta:user-defined meta:name="OVERHEIDop.GmbID/DC.identifier">gmb-2025-475272</meta:user-defined>
    <meta:user-defined meta:name="OVERHEIDop.versieInformatie"/>
  </office:meta>
</office:document-meta>
</file>