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35*"/>
    </style:style>
    <style:style style:family="table-column" style:parent-style-name="colspec" style:name="id1-3-2-2-1-5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A.</text:number>
                <text:p text:style-name="al">Paragraaf 10.47 wordt als volgt gewijzigd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Maatschappelijke, creatieve en innovatieve huisvesting Berlijn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 tender subsidie en overeenkomsten voor huisvesting van maatschappelijke, creatieve en innovatieve bedrijvigheid Berlijnplei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Realiseren van werkruimte voor maatschappelijke, creatieve en innovatieve bedrijven en organisa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0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B.</text:number>
                <text:p text:style-name="al">Na paragraaf 3.9 wordt de volgende paragraaf ingevoegd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 woning isoler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 subsidie woning isoleren gemeen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stimuleren van eigenaar-bewoners van slecht geïsoleerde woningen met een lage WOZ-waarde om hun woning te isoler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28-1-2025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TERMS.abstract">Actueel overzicht van subsidies 2025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27</meta:user-defined>
    <meta:user-defined meta:name="OVERHEIDop.betreftRegeling">CVDR724423_9</meta:user-defined>
    <meta:user-defined meta:name="OVERHEIDop.GmbID/DC.identifier">gmb-2025-47527</meta:user-defined>
    <meta:user-defined meta:name="xs:date/OVERHEIDop.startdatum">2025-02-06</meta:user-defined>
    <meta:user-defined meta:name="OVERHEIDop.versieInformatie"/>
  </office:meta>
</office:document-meta>
</file>