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ing omgevingsplan voor het realiseren van kamerverhuur - De Petten 14, 9202V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Petten 14, 9202VP Drachten, afwijking omgevingsplan voor het realiseren van kamerverhuur, ontvangen: 30 oktober 2025. De aanvraag is geregistreerd onder zaaknummer Z2025-0000266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526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6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6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67</meta:user-defined>
    <meta:user-defined meta:name="DCTERMS.abstract">Aanvraag omgevingsvergunning: De Petten 14, 9202VP Drachten, afwijking omgevingsplan voor het realiseren van kamerverhuur, ontvangen: 30 oktober 2025, zaaknummer: Z2025-00002667</meta:user-defined>
    <dc:language>nl</dc:language>
    <meta:user-defined meta:name="OVERHEIDop.locatietype/OVERHEIDop.gebiedsmarkering">Vlak</meta:user-defined>
    <meta:user-defined meta:name="DC.title">Gemeente Smallingerland - aanvraag omgevingsvergunning - afwijking omgevingsplan voor het realiseren van kamerverhuur - De Petten 14, 9202VP Drachten</meta:user-defined>
    <meta:user-defined meta:name="DCTERMS.W3CDTF/DCTERMS.available">2025-11-03</meta:user-defined>
    <meta:user-defined meta:name="DCTERMS.W3CDTF/OVERHEIDop.jaargang">2025</meta:user-defined>
    <meta:user-defined meta:name="OVERHEIDop.publicationIssue">475266</meta:user-defined>
    <meta:user-defined meta:name="OVERHEIDop.GmbID/DC.identifier">gmb-2025-475266</meta:user-defined>
    <meta:user-defined meta:name="OVERHEIDop.versieInformatie"/>
  </office:meta>
</office:document-meta>
</file>