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mela Nieuwenhuisweg 114, 9245VD Nij Beets</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een aanvraag ontvangen voor een Omgevingsvergunning op de locatie Domela Nieuwenhuisweg 114, 9245VD Nij Beets. De aanvraag is geregistreerd onder zaaknummer Z2025-00006159. De aanvraag betreft:</text:p>
            <text:p text:style-name="common-al">NuLelie Netuitbreid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525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5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5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59</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omela Nieuwenhuisweg 114, 9245VD Nij Beets</meta:user-defined>
    <meta:user-defined meta:name="DCTERMS.W3CDTF/DCTERMS.available">2025-11-03</meta:user-defined>
    <meta:user-defined meta:name="DCTERMS.W3CDTF/OVERHEIDop.jaargang">2025</meta:user-defined>
    <meta:user-defined meta:name="OVERHEIDop.publicationIssue">475258</meta:user-defined>
    <meta:user-defined meta:name="OVERHEIDop.GmbID/DC.identifier">gmb-2025-475258</meta:user-defined>
    <meta:user-defined meta:name="OVERHEIDop.versieInformatie"/>
  </office:meta>
</office:document-meta>
</file>