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genomen verkeersbesluit gereserveerde gehandicaptenparkeerplaats Vletstraat 72 te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Op 8/27 oktober 2025 heeft de gemeente een aanvraagformulier ontvangen om een gereserveerde gehandicaptenparkeerplaats (GPP) aan te leggen in de nabijheid van Vletstraat 72 te Elburg. </text:p>
            <text:p text:style-name="context.al"/>
            <text:p text:style-name="context.al">Aan het creëren van een gereserveerde gehandicaptenparkeerplaats wordt slechts medewerking verleend indien wordt voldaan aan alle onderstaande voorwaarden:</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 </text:p>
            <text:p text:style-name="context.al"/>
            <text:p text:style-name="context.al">
            <text:span text:style-name="nadrukvet">
              <text:span text:style-name="nadrukondlijn">Advies en inspraak </text:span>
            </text:span>
          </text:p>
            <text:p text:style-name="context.al">(De politie heeft geen bezwaren tegen het aanleggen van deze gereserveerde gehandicaptenparkeerplaats). </text:p>
            <text:p text:style-name="context.al"/>
            <text:p text:style-name="context.al">Van ………………t/m ………… is er gelegenheid geweest om over het voorgenomen besluit zienswijzen in te dienen. Van deze mogelijkheid is wel/geen gebruik gemaakt.</text:p>
            <text:p text:style-name="context.al"/>
            <text:p text:style-name="context.al"> De genoemde weg ligt binnen de bebouwde kom, is eigendom van en in beheer bij de gemeente Elburg en op grond van artikel 18, lid 1d van de Wegenverkeerswet 1994 is zij bevoegd tot het nemen van dit verkeersbesluit. </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reserveerde gehandicaptenparkeerplaats (momenteel voor kenteken L-519-DH) aan te leggen in de nabijheid van Vletstraat 72 te Elburg;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list text:style-name="id1-3-2-2-1-5">
              <text:list-item text:style-override="id1-3-2-2-1-5-1">
                <text:number>a.</text:number>
                <text:p text:style-name="al">de gereserveerde gehandicaptenparkeerplaats ‘meeverhuist’ indien betrokkene verhuist naar een ander adres binnen de gemeente; </text:p>
              </text:list-item>
              <text:list-item text:style-override="id1-3-2-2-1-5-2">
                <text:number>b.</text:number>
                <text:p text:style-name="al">de gereserveerde gehandicaptenparkeerplaats vervalt indien betrokkene verhuist naar een adres buiten de gemeente; </text:p>
              </text:list-item>
              <text:list-item text:style-override="id1-3-2-2-1-5-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4">
                <text:number>d.</text:number>
                <text:p text:style-name="al">de gereserveerde gehandicaptenparkeerplaats vervalt indien betrokkene niet meer voldoet aan alle in de inleiding genoemde voorwaarden. </text:p>
              </text:list-item>
            </text:list>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2025</text:span>
            <text:span text:style-name="datum"/>
          </text:p>
          </text:section>
          <text:section text:name="ondertekening_id1-3-2-3-2">
            <text:p><text:span text:style-name="deze">Namens het college van burgemees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525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5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5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GPP - Vletstraat 72 Elbu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gereserveerde gehandicaptenparkeerplaats Vletstraat 72 Elburg</meta:user-defined>
    <meta:user-defined meta:name="OVERHEIDop.verkeersbordcode">E6</meta:user-defined>
    <dc:language>nl</dc:language>
    <meta:user-defined meta:name="OVERHEIDop.locatietype/OVERHEIDop.gebiedsmarkering">Punt</meta:user-defined>
    <meta:user-defined meta:name="DC.title">Voorgenomen verkeersbesluit gereserveerde gehandicaptenparkeerplaats Vletstraat 72 te Elburg</meta:user-defined>
    <meta:user-defined meta:name="OVERHEIDop.datumEindeReactietermijn">2025-12-15</meta:user-defined>
    <meta:user-defined meta:name="OVERHEIDop.TilID/OVERHEIDop.terinzageleggingOP">til-2025-37703</meta:user-defined>
    <meta:user-defined meta:name="DCTERMS.W3CDTF/DCTERMS.available">2025-11-03</meta:user-defined>
    <meta:user-defined meta:name="DCTERMS.W3CDTF/OVERHEIDop.jaargang">2025</meta:user-defined>
    <meta:user-defined meta:name="OVERHEIDop.publicationIssue">475254</meta:user-defined>
    <meta:user-defined meta:name="OVERHEIDop.GmbID/DC.identifier">gmb-2025-475254</meta:user-defined>
    <meta:user-defined meta:name="OVERHEIDop.versieInformatie"/>
  </office:meta>
</office:document-meta>
</file>