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Edisonstraat 84, 3553BV Utrecht, GU-Z2025-003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disonstraat 84, 3553BV Utrecht</text:p>
            <text:p text:style-name="common-al">GU-Z2025-0033952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2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3952</meta:user-defined>
    <meta:user-defined meta:name="DCTERMS.abstract">Verleende vergunning voor koopwoning niet zelf gebruiken - opkoopbescherming, Edisonstraat 84, 3553BV Utrecht, GU-Z2025-003395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Edisonstraat 84, 3553BV Utrecht, GU-Z2025-0033952</meta:user-defined>
    <meta:user-defined meta:name="OVERHEIDop.datumEindeReactietermijn">2025-12-11</meta:user-defined>
    <meta:user-defined meta:name="OVERHEIDop.terinzageleggingBG">https://jeleefomgeving.nl/inzien/002220647/6340fc48-256f-4334-827f-e9851f7525bc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51</meta:user-defined>
    <meta:user-defined meta:name="OVERHEIDop.GmbID/DC.identifier">gmb-2025-475251</meta:user-defined>
    <meta:user-defined meta:name="OVERHEIDop.versieInformatie"/>
  </office:meta>
</office:document-meta>
</file>