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lein Schoot 9 te Budel-Sch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7 december 2024 het bestemmingsplan “Klein Schoot 9 te Budel-Schoot” gewijzigd heeft vastgesteld. Gedurende een termijn van 6 weken ingaande op vrijdag 7 februari 2025 tot en met 20 maart 2025 ligt het gewijzigd vastgestelde bestemmingsplan, de bijbehorende bijlagen en het raadsbesluit ter inzage bij de publieksbalie van het gemeentehuis, Capucijnerplein 1 te Budel. </text:p>
            <text:p text:style-name="common-al"/>
            <text:p text:style-name="common-al">
            <text:span text:style-name="nadrukvet">Doel van de bestemmingsplanwijziging</text:span>
          </text:p>
            <text:p text:style-name="common-al">Dit bestemmingsplan heeft betrekking op het omzetten van de bestemming Agrarisch naar Wonen en het splitsen van de bestaande woonboerderij in twee woningen. </text:p>
            <text:p text:style-name="common-al"/>
            <text:p text:style-name="common-al">
            <text:span text:style-name="nadrukvet">Inzage</text:span>
          </text:p>
            <text:p text:style-name="common-al"> Wij adviseren u het vastgestelde bestemmingsplan digitaal in te zien via <text:a xlink:href="http://www.ruimtelijkeplannen.nl/" xlink:type="simple">www.ruimtelijkeplannen.nl</text:a> (IMRO-codering: NL.IMRO.1706.BPBG3101-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 Tegen het besluit van de gemeenteraad tot het gewijzigd vaststellen van het bestemmingsplan, kunt u, gedurende de termijn van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p text:style-name="common-al">
            <text:span text:style-name="nadrukvet">Inwerkingtreding</text:span>
          </text:p>
            <text:p text:style-name="common-al"> 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5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01-VAS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Klein Schoot 9 te Budel-Schoot”</meta:user-defined>
    <meta:user-defined meta:name="DCTERMS.W3CDTF/DCTERMS.available">2025-02-06</meta:user-defined>
    <meta:user-defined meta:name="DCTERMS.W3CDTF/OVERHEIDop.jaargang">2025</meta:user-defined>
    <meta:user-defined meta:name="OVERHEIDop.publicationIssue">47525</meta:user-defined>
    <meta:user-defined meta:name="OVERHEIDop.GmbID/DC.identifier">gmb-2025-47525</meta:user-defined>
    <meta:user-defined meta:name="OVERHEIDop.versieInformatie"/>
  </office:meta>
</office:document-meta>
</file>