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orte Ouderkerkerdijk 57 1096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Korte Ouderkerkerdijk 57 1096AC Amsterdam</text:p>
            <text:p text:style-name="common-al">Datum ontvangst: 22-10-2025</text:p>
            <text:p text:style-name="common-al">Zaaknummer: Z2025-045039</text:p>
            <text:p text:style-name="common-al">DSO-nummer: 20251022013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24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4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4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03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Korte Ouderkerkerdijk 57 1096AC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249</meta:user-defined>
    <meta:user-defined meta:name="OVERHEIDop.GmbID/DC.identifier">gmb-2025-475249</meta:user-defined>
    <meta:user-defined meta:name="OVERHEIDop.versieInformatie"/>
  </office:meta>
</office:document-meta>
</file>