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Zoutsloter Kerstmarkt op 13 december 2025 op de Zoutsloo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9-10-2025, Beng Evenementen. Evenementenvergunning voor het organiseren van de Zoutsloter Kerstmarkt op 13 december 2025 op de Zoutsloot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2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de Zoutsloter Kerstmarkt op 13 december 2025 op de Zoutsloot te Harl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247</meta:user-defined>
    <meta:user-defined meta:name="OVERHEIDop.GmbID/DC.identifier">gmb-2025-475247</meta:user-defined>
    <meta:user-defined meta:name="OVERHEIDop.versieInformatie"/>
  </office:meta>
</office:document-meta>
</file>