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mstelveenseweg 93-H 1075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aliseren van constructieve doorbraken en het plaatsen van een uitbouw</text:p>
            <text:p text:style-name="common-al">Besluit: gedeeltelijk verleend</text:p>
            <text:p text:style-name="common-al">Besluit verzonden op: 30-10-2025</text:p>
            <text:p text:style-name="common-al">Zaakadres: Amstelveenseweg 93-H 1075VX Amsterdam</text:p>
            <text:p text:style-name="common-al">Zaaknummer: Z2025-028994</text:p>
            <text:p text:style-name="common-al">DSO-nummer: 20250704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9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4</meta:user-defined>
    <meta:user-defined meta:name="DCTERMS.abstract">uitvoeren van funderingsherstel en het realiseren van constructieve doorbraken en het plaats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mstelveenseweg 93-H 1075V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46</meta:user-defined>
    <meta:user-defined meta:name="OVERHEIDop.GmbID/DC.identifier">gmb-2025-475246</meta:user-defined>
    <meta:user-defined meta:name="OVERHEIDop.versieInformatie"/>
  </office:meta>
</office:document-meta>
</file>