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gemeentegrond voor het plaatsen van een bouwsteiger ter hoogte van Hoogstraat 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en zijn verleend</text:p>
            <text:list text:style-name="id1-3-2-1-1-3">
              <text:list-item text:style-override="id1-3-2-1-1-3-1">
                <text:number>•</text:number>
                <text:p text:style-name="al">27-10-2025, Vergunning voor het gebruik van gemeentegrond voor het plaatsen van een bouwsteiger op de Hoogstraat, ter hoogte van huisnummer 3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75240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24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24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gemeentegrond voor het plaatsen van een bouwsteiger ter hoogte van Hoogstraat 3 te Harling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240</meta:user-defined>
    <meta:user-defined meta:name="OVERHEIDop.GmbID/DC.identifier">gmb-2025-475240</meta:user-defined>
    <meta:user-defined meta:name="OVERHEIDop.versieInformatie"/>
  </office:meta>
</office:document-meta>
</file>