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wijzigen van de gevel door het plaatsen van nieuwe kozijnen, Irenelaan 35 te Zoetermeer op 28-10-2025</text:p>
      <text:section text:name="zakelijke-mededeling_id1-3-2" text:style-name="zakelijke-mededeling">
        <text:section text:name="zakelijke-mededeling-tekst_id1-3-2-1" text:style-name="zakelijke-mededeling-tekst">
          <text:section text:name="tekst_id1-3-2-1-1" text:style-name="tekst">
            <text:p text:style-name="common-al">Op 28-10-2025 is een aanvraag Omgevingsvergunning ontvangen voor het wijzigen van de gevel door het plaatsen van nieuwe kozijnen op locatie Irenelaan 35 2712CD Zoetermeer. De aanvraag is geregistreerd onder zaaknummer 2025-143281.</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75239</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39</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39</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43281</meta:user-defined>
    <meta:user-defined meta:name="DCTERMS.abstract">het wijzigen van de gevel door het plaatsen van nieuwe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wijzigen van de gevel door het plaatsen van nieuwe kozijnen, Irenelaan 35 te Zoetermeer op 28-10-2025</meta:user-defined>
    <meta:user-defined meta:name="DCTERMS.W3CDTF/DCTERMS.available">2025-11-03</meta:user-defined>
    <meta:user-defined meta:name="DCTERMS.W3CDTF/OVERHEIDop.jaargang">2025</meta:user-defined>
    <meta:user-defined meta:name="OVERHEIDop.publicationIssue">475239</meta:user-defined>
    <meta:user-defined meta:name="OVERHEIDop.GmbID/DC.identifier">gmb-2025-475239</meta:user-defined>
    <meta:user-defined meta:name="OVERHEIDop.versieInformatie"/>
  </office:meta>
</office:document-meta>
</file>