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erelstraat 31 BS, 3514CM Utrecht, GU-Z2025-0029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erelstraat 31 BS, 3514CM Utrecht</text:p>
            <text:p text:style-name="common-al">GU-Z2025-0029972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2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972</meta:user-defined>
    <meta:user-defined meta:name="DCTERMS.abstract">Verleende vergunning voor koopwoning niet zelf gebruiken - opkoopbescherming, Merelstraat 31 BS, 3514CM Utrecht, GU-Z2025-002997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erelstraat 31 BS, 3514CM Utrecht, GU-Z2025-0029972</meta:user-defined>
    <meta:user-defined meta:name="OVERHEIDop.datumEindeReactietermijn">2025-12-11</meta:user-defined>
    <meta:user-defined meta:name="OVERHEIDop.terinzageleggingBG">https://jeleefomgeving.nl/inzien/002220647/0354f2f0-ab9a-41cd-b7f4-b951cf59c31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38</meta:user-defined>
    <meta:user-defined meta:name="OVERHEIDop.GmbID/DC.identifier">gmb-2025-475238</meta:user-defined>
    <meta:user-defined meta:name="OVERHEIDop.versieInformatie"/>
  </office:meta>
</office:document-meta>
</file>