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ing Aziëweg/Europaweg Haarlem, 0392-2025-0160762, diverse werkzaamheden aan de weg, op 06-11-2025 00:00 t/m 07:00,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2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0762</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ing Aziëweg/Europaweg Haarlem, 0392-2025-0160762, diverse werkzaamheden aan de weg, op 06-11-2025 00:00 t/m 07:00, verzonden 30-10-2025</meta:user-defined>
    <meta:user-defined meta:name="DCTERMS.W3CDTF/DCTERMS.available">2025-11-03</meta:user-defined>
    <meta:user-defined meta:name="DCTERMS.W3CDTF/OVERHEIDop.jaargang">2025</meta:user-defined>
    <meta:user-defined meta:name="OVERHEIDop.publicationIssue">475235</meta:user-defined>
    <meta:user-defined meta:name="OVERHEIDop.GmbID/DC.identifier">gmb-2025-475235</meta:user-defined>
    <meta:user-defined meta:name="OVERHEIDop.versieInformatie"/>
  </office:meta>
</office:document-meta>
</file>