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reclameborden van 24 november 2025 tot en met 4 dec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7-10-2025, Centercom buitenreclame, Vergunning voor het plaatsen van driehoeksreclameborden van 24 november 2025 tot en met 4 decem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2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reclameborden van 24 november 2025 tot en met 4 december 2025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31</meta:user-defined>
    <meta:user-defined meta:name="OVERHEIDop.GmbID/DC.identifier">gmb-2025-475231</meta:user-defined>
    <meta:user-defined meta:name="OVERHEIDop.versieInformatie"/>
  </office:meta>
</office:document-meta>
</file>