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Woustraat 83-3 1074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bergruimte naar zelfstandige woonruimte op de vierde verdieping en het plaatsen van een dakraam in het voordakvlak van het gebouw</text:p>
            <text:p text:style-name="common-al">Besluit: verleend</text:p>
            <text:p text:style-name="common-al">Besluit verzonden op: 29-10-2025</text:p>
            <text:p text:style-name="common-al">Zaakadres: Van Woustraat 83-3 1074AD Amsterdam</text:p>
            <text:p text:style-name="common-al">Zaaknummer: Z2025-021051</text:p>
            <text:p text:style-name="common-al">DSO-nummer: 20250513019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105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22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2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2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051</meta:user-defined>
    <meta:user-defined meta:name="DCTERMS.abstract">omzetten van bergruimte naar woonruimte op de vierde verdieping en het plaatsen van een dakraam in het voordakvlak op de vi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Woustraat 83-3 1074AD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227</meta:user-defined>
    <meta:user-defined meta:name="OVERHEIDop.GmbID/DC.identifier">gmb-2025-475227</meta:user-defined>
    <meta:user-defined meta:name="OVERHEIDop.versieInformatie"/>
  </office:meta>
</office:document-meta>
</file>