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 via hospita, Visschersplein 142, 3511LX Utrecht, GU-Z2025-0032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Visschersplein 142, 3511LX Utrecht</text:p>
            <text:p text:style-name="common-al">GU-Z2025-0032559</text:p>
            <text:p text:style-name="common-al">koopwoning niet zelf gebruiken - opkoopbescherming via hospita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522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2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2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2559</meta:user-defined>
    <meta:user-defined meta:name="DCTERMS.abstract">Verleende vergunning voor koopwoning niet zelf gebruiken - opkoopbescherming via hospita, Visschersplein 142, 3511LX Utrecht, GU-Z2025-0032559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 via hospita, Visschersplein 142, 3511LX Utrecht, GU-Z2025-0032559</meta:user-defined>
    <meta:user-defined meta:name="OVERHEIDop.datumEindeReactietermijn">2025-12-11</meta:user-defined>
    <meta:user-defined meta:name="OVERHEIDop.terinzageleggingBG">https://jeleefomgeving.nl/inzien/002220647/e66a92cb-affd-49ac-a2f7-79a5e3c1837d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225</meta:user-defined>
    <meta:user-defined meta:name="OVERHEIDop.GmbID/DC.identifier">gmb-2025-475225</meta:user-defined>
    <meta:user-defined meta:name="OVERHEIDop.versieInformatie"/>
  </office:meta>
</office:document-meta>
</file>