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interklaasloop op 29-11-2025 aan Wassenaarseweg 154, 2223 LD Katwij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Wassenaarseweg 154, 2223 LD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Sinterklaasloop 29-11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3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52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63</meta:user-defined>
    <dc:language>nl</dc:language>
    <meta:user-defined meta:name="OVERHEIDop.locatietype/OVERHEIDop.gebiedsmarkering">Punt</meta:user-defined>
    <meta:user-defined meta:name="DC.title">Aanvraag vergunning voor het organiseren van Sinterklaasloop op 29-11-2025 aan Wassenaarseweg 154, 2223 LD Katwijk te Kat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21</meta:user-defined>
    <meta:user-defined meta:name="OVERHEIDop.GmbID/DC.identifier">gmb-2025-475221</meta:user-defined>
    <meta:user-defined meta:name="OVERHEIDop.versieInformatie"/>
  </office:meta>
</office:document-meta>
</file>