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arphatistraat 84M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een zelfstandige woonruimte uit een externe berging</text:p>
            <text:p text:style-name="common-al">Zaakadres: Sarphatistraat 84M 1018GS Amsterdam</text:p>
            <text:p text:style-name="common-al">Datum ontvangst: 14-10-2025</text:p>
            <text:p text:style-name="common-al">Zaaknummer: Z2025-0434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424</meta:user-defined>
    <meta:user-defined meta:name="DCTERMS.abstract">het vormen van een zelfstandige woonruimte uit een externe berging</meta:user-defined>
    <dc:language>nl</dc:language>
    <meta:user-defined meta:name="OVERHEIDop.locatietype/OVERHEIDop.gebiedsmarkering">Punt</meta:user-defined>
    <meta:user-defined meta:name="DC.title">Aanvraag woonvormingsvergunning Sarphatistraat 84M 1018GS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17</meta:user-defined>
    <meta:user-defined meta:name="OVERHEIDop.GmbID/DC.identifier">gmb-2025-475217</meta:user-defined>
    <meta:user-defined meta:name="OVERHEIDop.versieInformatie"/>
  </office:meta>
</office:document-meta>
</file>