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sdorperweg 577 1067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van één woning naar twee zelfstandige woningen. </text:p>
            <text:p text:style-name="common-al">Besluit: verleend</text:p>
            <text:p text:style-name="common-al">Besluit verzonden op: 30-10-2025</text:p>
            <text:p text:style-name="common-al">Zaakadres: Osdorperweg 577 1067ST Amsterdam</text:p>
            <text:p text:style-name="common-al">Zaaknummer: Z2025-021887</text:p>
            <text:p text:style-name="common-al">DSO-nummer: 20250520018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188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21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1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1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887</meta:user-defined>
    <meta:user-defined meta:name="DCTERMS.abstract">Splitsen van één woning naar twee zelfstandige woningen.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sdorperweg 577 1067ST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216</meta:user-defined>
    <meta:user-defined meta:name="OVERHEIDop.GmbID/DC.identifier">gmb-2025-475216</meta:user-defined>
    <meta:user-defined meta:name="OVERHEIDop.versieInformatie"/>
  </office:meta>
</office:document-meta>
</file>