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aten van een horecainrichting aan Nieuwe Willemskade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10-2025, Vergunning voor het uitbaten van een horecainrichting op de Nieuwe Willemskade 9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uitbaten van een horecainrichting aan Nieuwe Willemskade 9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13</meta:user-defined>
    <meta:user-defined meta:name="OVERHEIDop.GmbID/DC.identifier">gmb-2025-475213</meta:user-defined>
    <meta:user-defined meta:name="OVERHEIDop.versieInformatie"/>
  </office:meta>
</office:document-meta>
</file>