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​, melding Besluit activiteiten leefomgeving, ​ Soniuswijk​​ te ​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Son en Breugel maakt bekend dat er een melding ingevolge het Besluit activiteiten leefomgeving (Bal) is ontvangen.</text:p>
            <text:p text:style-name="common-al">Bedrijf: Vd Boomen B.V.</text:p>
            <text:p text:style-name="common-al">Locatie: ​ Soniuswijk​​ te ​Son en Breugel</text:p>
            <text:p text:style-name="common-al">Activiteit: MBA Toepassen grond</text:p>
            <text:p text:style-name="common-al">Voor: het aanleggen van een dijk</text:p>
            <text:p text:style-name="common-al">Datum melding: 28 oktober 2025</text:p>
            <text:p text:style-name="common-al">DSO verzoeknummer: 20251028015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2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520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280</meta:user-defined>
    <dc:language>nl</dc:language>
    <meta:user-defined meta:name="OVERHEIDop.locatietype/OVERHEIDop.gebiedsmarkering">Vlak</meta:user-defined>
    <meta:user-defined meta:name="DC.title">Gemeente Son en Breugel​, melding Besluit activiteiten leefomgeving, ​ Soniuswijk​​ te ​So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09</meta:user-defined>
    <meta:user-defined meta:name="OVERHEIDop.GmbID/DC.identifier">gmb-2025-475209</meta:user-defined>
    <meta:user-defined meta:name="OVERHEIDop.versieInformatie"/>
  </office:meta>
</office:document-meta>
</file>