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zoek tot het toevoegen van een leidinggevende op het aanhangsel van de gedoogbeschikking voor de Hofnar Harlingen B.V.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8-10-2025, de Hofnar Harlingen B.V. Verzoek tot toevoegen van een leidinggevende op het aanhangsel van de gedoogbeschikking.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520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0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0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een verzoek tot het toevoegen van een leidinggevende op het aanhangsel van de gedoogbeschikking voor de Hofnar Harlingen B.V. te Harling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208</meta:user-defined>
    <meta:user-defined meta:name="OVERHEIDop.GmbID/DC.identifier">gmb-2025-475208</meta:user-defined>
    <meta:user-defined meta:name="OVERHEIDop.versieInformatie"/>
  </office:meta>
</office:document-meta>
</file>