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rit op Plan Heideslag kavel 54 en 5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 kavel 54 en 55 te Wehl</text:p>
            <text:p text:style-name="common-al">Omschrijving:			realiseren van een uitrit kavel 54 en 55 (heideslag)</text:p>
            <text:p text:style-name="common-al">Dossiernummer:		gD2509003342</text:p>
            <text:p text:style-name="common-al">Datum verzending:	30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520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0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9003342</meta:user-defined>
    <meta:user-defined meta:name="DCTERMS.abstract">Omgevingsvergunning verleend voor het realiseren van een uitrit op Plan Heideslag kavel 54 en 55 te Wehl</meta:user-defined>
    <dc:language>nl</dc:language>
    <meta:user-defined meta:name="OVERHEIDop.locatietype/OVERHEIDop.gebiedsmarkering">Punt</meta:user-defined>
    <meta:user-defined meta:name="DC.title">Omgevingsvergunning verleend: realiseren van een uitrit op Plan Heideslag kavel 54 en 55 te Wehl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06</meta:user-defined>
    <meta:user-defined meta:name="OVERHEIDop.GmbID/DC.identifier">gmb-2025-475206</meta:user-defined>
    <meta:user-defined meta:name="OVERHEIDop.versieInformatie"/>
  </office:meta>
</office:document-meta>
</file>