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houten schuur, Veersepad 31, 5995A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5 een aanvraag omgevingsvergunning ontvangen voor het plaatsen van een houten schuur op locatie Veersepad 31, 5995AD Kessel. De aanvraag is geregistreerd onder zaaknummer Z2025-00013395.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52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395</meta:user-defined>
    <meta:user-defined meta:name="DCTERMS.abstract">Betreft: Aanvraag op locatie Veersepad 31, 5995AD Kess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houten schuur, Veersepad 31, 5995AD Kessel</meta:user-defined>
    <meta:user-defined meta:name="DCTERMS.W3CDTF/DCTERMS.available">2025-11-03</meta:user-defined>
    <meta:user-defined meta:name="DCTERMS.W3CDTF/OVERHEIDop.jaargang">2025</meta:user-defined>
    <meta:user-defined meta:name="OVERHEIDop.publicationIssue">475205</meta:user-defined>
    <meta:user-defined meta:name="OVERHEIDop.GmbID/DC.identifier">gmb-2025-475205</meta:user-defined>
    <meta:user-defined meta:name="OVERHEIDop.versieInformatie"/>
  </office:meta>
</office:document-meta>
</file>