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Hemonylaan 5 107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en achtergevel, het plaatsen van zonnepanelen en interne (niet constructieve) wijzigingen </text:p>
            <text:p text:style-name="common-al">Besluit: gedeeltelijk verleend</text:p>
            <text:p text:style-name="common-al">Besluit verzonden op: 29-10-2025</text:p>
            <text:p text:style-name="common-al">Zaakadres: Hemonylaan 5 1074BE Amsterdam</text:p>
            <text:p text:style-name="common-al">Zaaknummer: Z2025-016225</text:p>
            <text:p text:style-name="common-al">DSO-nummer: 20250415006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2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2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25</meta:user-defined>
    <meta:user-defined meta:name="DCTERMS.abstract">vervangen van de kozijnen in de voorgevel en achtergevel, het plaatsen van zonnepanelen en interne (niet constructieve) wijzig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Hemonylaan 5 1074BE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03</meta:user-defined>
    <meta:user-defined meta:name="OVERHEIDop.GmbID/DC.identifier">gmb-2025-475203</meta:user-defined>
    <meta:user-defined meta:name="OVERHEIDop.versieInformatie"/>
  </office:meta>
</office:document-meta>
</file>