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Vogelenveld 2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24645 – 30 oktober 2025</text:p>
            <text:p text:style-name="common-al">Vogelenveld 2 De Zilk | het tijdelijk exploiteren (10 jaar) van een drogisterij en kantoorboekhand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20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24645 </meta:user-defined>
    <meta:user-defined meta:name="DCTERMS.abstract">30 oktober 2025, het tijdelijk exploiteren (10 jaar) van een drogisterij en kantoorboekhandel </meta:user-defined>
    <dc:language>nl</dc:language>
    <meta:user-defined meta:name="OVERHEIDop.locatietype/OVERHEIDop.gebiedsmarkering">Adres</meta:user-defined>
    <meta:user-defined meta:name="DC.title">Verzonden besluit BOPA omgevingsvergunning - Vogelenveld 2 De Zilk</meta:user-defined>
    <meta:user-defined meta:name="DCTERMS.W3CDTF/DCTERMS.available">2025-11-11</meta:user-defined>
    <meta:user-defined meta:name="DCTERMS.W3CDTF/OVERHEIDop.jaargang">2025</meta:user-defined>
    <meta:user-defined meta:name="OVERHEIDop.publicationIssue">475200</meta:user-defined>
    <meta:user-defined meta:name="OVERHEIDop.GmbID/DC.identifier">gmb-2025-475200</meta:user-defined>
    <meta:user-defined meta:name="OVERHEIDop.versieInformatie"/>
  </office:meta>
</office:document-meta>
</file>