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2, aanvraag omgevingsvergunning plaatsen tijdelijke 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anuari 2025 aangevraagd voor het plaatsen van een tijdelijke unit aan Loerikseweg 12, 3991 AD Houten en heeft als kenmerk 864471.</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52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oerikseweg 12, aanvraag omgevingsvergunning plaatsen tijdelijke unit</meta:user-defined>
    <meta:user-defined meta:name="DCTERMS.W3CDTF/DCTERMS.available">2025-02-05</meta:user-defined>
    <meta:user-defined meta:name="DCTERMS.W3CDTF/OVERHEIDop.jaargang">2025</meta:user-defined>
    <meta:user-defined meta:name="OVERHEIDop.publicationIssue">47520</meta:user-defined>
    <meta:user-defined meta:name="OVERHEIDop.GmbID/DC.identifier">gmb-2025-47520</meta:user-defined>
    <meta:user-defined meta:name="OVERHEIDop.versieInformatie"/>
  </office:meta>
</office:document-meta>
</file>