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9-1-1">
      <style:table-column-properties style:rel-column-width="17*"/>
    </style:style>
    <style:style style:family="table-column" style:parent-style-name="colspec" style:name="id1-3-2-4-49-1-2">
      <style:table-column-properties style:rel-column-width="37*"/>
    </style:style>
    <style:style style:family="table-column" style:parent-style-name="colspec" style:name="id1-3-2-4-49-1-3">
      <style:table-column-properties style:rel-column-width="35*"/>
    </style:style>
    <text:list-style style:name="id1-3-2-4-49-1-4-4-3-4">
      <text:list-level-style-bullet text:bullet-char="•" text:level="1">
        <style:list-level-properties text:min-label-width="10mm"/>
      </text:list-level-style-bullet>
    </text:list-style>
    <text:list-style style:name="id1-3-2-4-49-1-4-4-3-4-1">
      <text:list-level-style-bullet text:bullet-char="•" text:level="1">
        <style:list-level-properties text:min-label-width="10mm"/>
      </text:list-level-style-bullet>
    </text:list-style>
    <text:list-style style:name="id1-3-2-4-49-1-4-4-3-4-2">
      <text:list-level-style-bullet text:bullet-char="•" text:level="1">
        <style:list-level-properties text:min-label-width="10mm"/>
      </text:list-level-style-bullet>
    </text:list-style>
    <text:list-style style:name="id1-3-2-4-49-1-4-4-3-4-3">
      <text:list-level-style-bullet text:bullet-char="•" text:level="1">
        <style:list-level-properties text:min-label-width="10mm"/>
      </text:list-level-style-bullet>
    </text:list-style>
    <style:style style:family="table-column" style:parent-style-name="colspec" style:name="id1-3-2-4-54-1-1">
      <style:table-column-properties style:rel-column-width="17*"/>
    </style:style>
    <style:style style:family="table-column" style:parent-style-name="colspec" style:name="id1-3-2-4-54-1-2">
      <style:table-column-properties style:rel-column-width="42*"/>
    </style:style>
    <style:style style:family="table-column" style:parent-style-name="colspec" style:name="id1-3-2-4-54-1-3">
      <style:table-column-properties style:rel-column-width="30*"/>
    </style:style>
    <text:list-style style:name="id1-3-2-4-54-1-4-4-3-4">
      <text:list-level-style-bullet text:bullet-char="•" text:level="1">
        <style:list-level-properties text:min-label-width="10mm"/>
      </text:list-level-style-bullet>
    </text:list-style>
    <text:list-style style:name="id1-3-2-4-54-1-4-4-3-4-1">
      <text:list-level-style-bullet text:bullet-char="•" text:level="1">
        <style:list-level-properties text:min-label-width="10mm"/>
      </text:list-level-style-bullet>
    </text:list-style>
    <text:list-style style:name="id1-3-2-4-54-1-4-4-3-4-2">
      <text:list-level-style-bullet text:bullet-char="•" text:level="1">
        <style:list-level-properties text:min-label-width="10mm"/>
      </text:list-level-style-bullet>
    </text:list-style>
    <text:list-style style:name="id1-3-2-4-54-1-4-4-3-4-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style:style style:family="table-column" style:parent-style-name="colspec" style:name="id1-3-2-4-65-1-1">
      <style:table-column-properties style:rel-column-width="30*"/>
    </style:style>
    <style:style style:family="table-column" style:parent-style-name="colspec" style:name="id1-3-2-4-65-1-2">
      <style:table-column-properties style:rel-column-width="30*"/>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style:style style:family="table-column" style:parent-style-name="colspec" style:name="id1-3-2-5-5-1-1">
      <style:table-column-properties style:rel-column-width="38*"/>
    </style:style>
    <style:style style:family="table-column" style:parent-style-name="colspec" style:name="id1-3-2-5-5-1-2">
      <style:table-column-properties style:rel-column-width="22*"/>
    </style:style>
    <style:style style:family="table-column" style:parent-style-name="colspec" style:name="id1-3-2-5-5-1-3">
      <style:table-column-properties style:rel-column-width="14*"/>
    </style:style>
    <style:style style:family="table-column" style:parent-style-name="colspec" style:name="id1-3-2-5-5-1-4">
      <style:table-column-properties style:rel-column-width="14*"/>
    </style:style>
    <style:style style:family="table-column" style:parent-style-name="colspec" style:name="id1-3-2-5-7-1-1">
      <style:table-column-properties style:rel-column-width="31*"/>
    </style:style>
    <style:style style:family="table-column" style:parent-style-name="colspec" style:name="id1-3-2-5-7-1-2">
      <style:table-column-properties style:rel-column-width="17*"/>
    </style:style>
    <style:style style:family="table-column" style:parent-style-name="colspec" style:name="id1-3-2-5-7-1-3">
      <style:table-column-properties style:rel-column-width="17*"/>
    </style:style>
    <style:style style:family="table-column" style:parent-style-name="colspec" style:name="id1-3-2-5-7-1-4">
      <style:table-column-properties style:rel-column-width="11*"/>
    </style:style>
    <style:style style:family="table-column" style:parent-style-name="colspec" style:name="id1-3-2-5-7-1-5">
      <style:table-column-properties style:rel-column-width="11*"/>
    </style:style>
  </office:automatic-styles>
  <office:body>
    <office:text>
      <text:p text:style-name="new_page_staatscourant"/>
      <text:p text:style-name="single-kop-titel">Nadere regels jeugdhulp gemeente Goirle 2025</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156 lid 3 van de Gemeentewet en de Verordening Jeugdhulp gemeente Goirle 2025 en latere versies; </text:p>
            <text:p text:style-name="al"/>
            <text:p text:style-name="al">overwegende dat het noodzakelijk is nadere regels te stellen op basis van artikel 8.3 de Verordening Jeugdhulp gemeente Goirl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1</text:span> Begripsbepaling</text:p>
              <text:p text:style-name="al">Naast de begripsbepalingen in de verordening, die onverminderd gelden in deze nadere regels, wordt in deze nadere regels verstaan onder:</text:p>
              <text:list text:style-name="id1-3-2-2-1-2-3">
                <text:list-item text:style-override="id1-3-2-2-1-2-3-1">
                  <text:number>1.</text:number>
                  <text:p text:style-name="al">college: college van burgemeester en wethouders gemeente Goirle;</text:p>
                </text:list-item>
                <text:list-item text:style-override="id1-3-2-2-1-2-3-2">
                  <text:number>2.</text:number>
                  <text:p text:style-name="al">verordening: verordening Jeugdhulp gemeente Goirle;</text:p>
                </text:list-item>
                <text:list-item text:style-override="id1-3-2-2-1-2-3-3">
                  <text:number>3.</text:number>
                  <text:p text:style-name="al">budgethouder: de persoon aan wie het budget is toegekend. In de regel wordt de regie op het budget gevoerd door de aanvrager/ gezaghebbende ouder, ook wel belanghebbende genoemd;</text:p>
                </text:list-item>
                <text:list-item text:style-override="id1-3-2-2-1-2-3-4">
                  <text:number>4.</text:number>
                  <text:p text:style-name="al">besluit: besluit maatschappelijke ondersteuning en jeugdhulp gemeente Goirle;</text:p>
                </text:list-item>
                <text:list-item text:style-override="id1-3-2-2-1-2-3-5">
                  <text:number>5.</text:number>
                  <text:p text:style-name="al">overige voorzieningen: voorziening die vrij toegankelijk is voor iedereen;</text:p>
                </text:list-item>
                <text:list-item text:style-override="id1-3-2-2-1-2-3-6">
                  <text:number>6.</text:number>
                  <text:p text:style-name="al">voorliggende voorziening: een voorziening op grond van een andere wet dan de Jeugdwet die voorrang heeft op de voorzieningen van de Jeugdwet;</text:p>
                </text:list-item>
                <text:list-item text:style-override="id1-3-2-2-1-2-3-7">
                  <text:number>7.</text:number>
                  <text:p text:style-name="al">wet: Jeugdwet;</text:p>
                </text:list-item>
                <text:list-item text:style-override="id1-3-2-2-1-2-3-8">
                  <text:number>8.</text:number>
                  <text:p text:style-name="al">toegang Dyslexie: deskundige die bij een melding van een hulpvraag in verband met Ernstige Dyslexie (ED) beoordeelt of het ondersteuningstraject op school afdoende is uitgevoerd en voldaan is aan de toegangscriteria volgens het landelijk protocol Dyslexie Diagnose en behandeling 3.0. Het akkoord van de toegang dyslexie is noodzakelijk voordat een onderzoek naar ED wordt ingeze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orzieningen jeugdhulp</text:p>
              <text:list text:style-name="id1-3-2-2-2-2-2">
                <text:list-item text:style-override="id1-3-2-2-2-2-2">
                  <text:number>1.</text:number>
                  <text:p text:style-name="al">In overeenstemming met de verordening en de wet kan het college individuele voorzieningen op grond van de Jeugdwet inzetten met of zonder verblijf. </text:p>
                </text:list-item>
                <text:list-item text:style-override="id1-3-2-2-2-2-3">
                  <text:number>2.</text:number>
                  <text:p text:style-name="al">De voorzieningen die beschikbaar zijn in de gemeente Goirle worden regionaal of op landelijk niveau ingekocht. </text:p>
                </text:list-item>
                <text:list-item text:style-override="id1-3-2-2-2-2-4">
                  <text:number>3.</text:number>
                  <text:p text:style-name="al">Wanneer de individuele voorzieningen zoals opgenomen in de verordening en nadere regels onvoldoende aansluiten op de hulpvraag en het te behalen resultaat dan zet het college een andere voorziening (maatwerk) in. Het aanbod hiertoe, dat niet onder algemene of individuele voorzieningen valt, wordt beschouwd als jeugdhulp. </text:p>
                </text:list-item>
              </text:list>
            </text:section>
            <text:section text:name="artikel_id1-3-2-2-2-3" text:style-name="artikel">
              <text:p text:style-name="artikel_kop_titel"><text:span text:style-name="artikel_kop_label">Artikel</text:span> <text:span text:style-name="artikel_kop_nr">2.2</text:span> Individuele voorzieningen</text:p>
              <text:list text:style-name="id1-3-2-2-2-3-2">
                <text:list-item text:style-override="id1-3-2-2-2-3-2">
                  <text:number>1.</text:number>
                  <text:p text:style-name="al">De inzet van een individuele voorziening wordt bepaald middels het doorlopen van het ‘’stappenplan jeugdhulp” om te komen tot passende ondersteuning (zie de website <text:a xlink:href="http://www.zorginregiohartvanbrabant.nl" xlink:type="simple"><text:span text:style-name="nadrukondlijn">www.zorginregiohartvanbrabant.nl</text:span></text:a> voor de meest actuele versie van het stappenplan). </text:p>
                </text:list-item>
                <text:list-item text:style-override="id1-3-2-2-2-3-3">
                  <text:number>2.</text:number>
                  <text:p text:style-name="al">Het college kan zorg inzetten binnen 5 segmenten (zie bijlage 1 voor een volledige beschrijving)</text:p>
                  <text:list text:style-name="id1-3-2-2-2-3-3-3">
                    <text:list-item text:style-override="id1-3-2-2-2-3-3-3-1">
                      <text:number>1.</text:number>
                      <text:p text:style-name="al">Hoog specialistische zorg: intensieve jeugdhulp gericht op complexe (multi)problematiek</text:p>
                    </text:list-item>
                    <text:list-item text:style-override="id1-3-2-2-2-3-3-3-2">
                      <text:number>2.</text:number>
                      <text:p text:style-name="al">Wonen: pleegzorg, gezinshuizen, woonvormen richting zelfstandigheid, kleinschalige woon-leefgroepen</text:p>
                    </text:list-item>
                    <text:list-item text:style-override="id1-3-2-2-2-3-3-3-3">
                      <text:number>3.</text:number>
                      <text:p text:style-name="al">Dagbegeleiding en respijtzorg: jeugdhulp in een groepssetting waar gewerkt wordt aan individuele doelen en vaardigheden (dagbegeleiding), jeugdhulp in groepssetting om overbelasting van ouders/gezin te voorkomen</text:p>
                    </text:list-item>
                    <text:list-item text:style-override="id1-3-2-2-2-3-3-3-4">
                      <text:number>4.</text:number>
                      <text:p text:style-name="al">Veel voorkomende jeugdhulpverlening: jeugdhulp binnen de geestelijke gezondheidszorg (GGZ), jeugd en opvoedhulp (JOH) en gehandicaptenzorg (GHZ)</text:p>
                    </text:list-item>
                    <text:list-item text:style-override="id1-3-2-2-2-3-3-3-5">
                      <text:number>5.</text:number>
                      <text:p text:style-name="al">Crisis: jeugdhulp in crisissituaties</text:p>
                    </text:list-item>
                  </text:list>
                </text:list-item>
              </text:list>
            </text:section>
            <text:section text:name="artikel_id1-3-2-2-2-4" text:style-name="artikel">
              <text:p text:style-name="artikel_kop_titel"><text:span text:style-name="artikel_kop_label">Artikel</text:span> <text:span text:style-name="artikel_kop_nr">2.3</text:span> Andere producten</text:p>
              <text:list text:style-name="id1-3-2-2-2-4-2">
                <text:list-item text:style-override="id1-3-2-2-2-4-2">
                  <text:number>1.</text:number>
                  <text:p text:style-name="al">Het college kan in plaats van of naast de voorzieningen binnen de segmenten genoemd in artikel 2.2 ook andere producten inzetten. Deze producten worden apart benoemd in verband met specifieke inzet en/of afspraken. De producten waar het om gaat zijn:</text:p>
                  <text:list text:style-name="id1-3-2-2-2-4-2-3">
                    <text:list-item text:style-override="id1-3-2-2-2-4-2-3-1">
                      <text:number>a.</text:number>
                      <text:p text:style-name="al">ADHD+ </text:p>
                    </text:list-item>
                    <text:list-item text:style-override="id1-3-2-2-2-4-2-3-2">
                      <text:number>b.</text:number>
                      <text:p text:style-name="al">Ernstige Dyslexie (ED)</text:p>
                    </text:list-item>
                    <text:list-item text:style-override="id1-3-2-2-2-4-2-3-3">
                      <text:number>c.</text:number>
                      <text:p text:style-name="al">Vervoer</text:p>
                    </text:list-item>
                    <text:list-item text:style-override="id1-3-2-2-2-4-2-3-4">
                      <text:number>d.</text:number>
                      <text:p text:style-name="al">Beschermd Wonen 16-18 (BW)</text:p>
                    </text:list-item>
                  </text:list>
                </text:list-item>
                <text:list-item text:style-override="id1-3-2-2-2-4-3">
                  <text:number/>
                  <text:p text:style-name="al">Een uitgebreide beschrijving van de producten is te vinden op de website <text:a xlink:href="http://www.zorginregiohartvanbrabant.nl" xlink:type="simple"><text:span text:style-name="nadrukondlijn">www.zorginregiohartvanbrabant.nl</text:span></text:a>.</text:p>
                </text:list-item>
              </text:list>
            </text:section>
            <text:section text:name="artikel_id1-3-2-2-2-5" text:style-name="artikel">
              <text:p text:style-name="artikel_kop_titel"><text:span text:style-name="artikel_kop_label">Artikel</text:span> <text:span text:style-name="artikel_kop_nr">2.3.1</text:span> Ernstige dyslexie zorg (ED)</text:p>
              <text:list text:style-name="id1-3-2-2-2-5-2">
                <text:list-item text:style-override="id1-3-2-2-2-5-2">
                  <text:number>1.</text:number>
                  <text:p text:style-name="al">Voor de inzet van ernstige dyslexie (ED) zorg geldt een toelatingsprocedure die is afgestemd met het onderwijs en de zorgaanbieders. De toelatingsprocedure is toegelicht op: <text:a xlink:href="http://www.zorginregiohartvanbrabant.nl" xlink:type="simple"><text:span text:style-name="nadrukondlijn">www.zorginregiohartvanbrabant.nl</text:span></text:a></text:p>
                </text:list-item>
                <text:list-item text:style-override="id1-3-2-2-2-5-3">
                  <text:number>2.</text:number>
                  <text:p text:style-name="al">ED-zorg is alleen mogelijk, indien de jeugdige aan de volgende eisen voldoet:</text:p>
                  <text:list text:style-name="id1-3-2-2-2-5-3-3">
                    <text:list-item text:style-override="id1-3-2-2-2-5-3-3-1">
                      <text:number>a.</text:number>
                      <text:p text:style-name="al">de jeugdige volgt primair onderwijs, en;</text:p>
                    </text:list-item>
                    <text:list-item text:style-override="id1-3-2-2-2-5-3-3-2">
                      <text:number>b.</text:number>
                      <text:p text:style-name="al">de jeugdige is 7 jaar of ouder, en;</text:p>
                    </text:list-item>
                    <text:list-item text:style-override="id1-3-2-2-2-5-3-3-3">
                      <text:number>c.</text:number>
                      <text:p text:style-name="al">de behandeling is voor de 13e verjaardag gestart, en;</text:p>
                    </text:list-item>
                    <text:list-item text:style-override="id1-3-2-2-2-5-3-3-4">
                      <text:number>d.</text:number>
                      <text:p text:style-name="al">er is voldaan aan de toegangscriteria. Dit houdt in dat de school een leerling dossier heeft opgesteld waaruit blijkt dat het dyslexieprotocol is doorlopen en dat er een toestemmingsverklaring is van de ouder om dit dossier door te geleiden naar de Toegang dyslexie.</text:p>
                    </text:list-item>
                  </text:list>
                </text:list-item>
                <text:list-item text:style-override="id1-3-2-2-2-5-4">
                  <text:number>3.</text:number>
                  <text:p text:style-name="al">De Toegang Dyslexie beoordeelt of aan bovenstaande eisen is voldaan. Indien het leerling dossier niet voldoet aan de eisen van het landelijk protocol Dyslexie Prognose en behandeling 3.0 dan maakt de Toegang Dyslexie hiervan melding aan de school van de jeugdige en ouders.</text:p>
                </text:list-item>
                <text:list-item text:style-override="id1-3-2-2-2-5-5">
                  <text:number>4.</text:number>
                  <text:p text:style-name="al">De gemeente stuurt een beschikking naar de ouder(s) met een afwijzing voor de inzet van ED-zorg, als er niet aan de gestelde eisen in lid 2 wordt voldaan. In de brief is een bezwaarclausule opgenomen, zodat de ouders bezwaar kunnen aantekenen. </text:p>
                </text:list-item>
              </text:list>
            </text:section>
            <text:section text:name="artikel_id1-3-2-2-2-6" text:style-name="artikel">
              <text:p text:style-name="artikel_kop_titel"><text:span text:style-name="artikel_kop_label">Artikel</text:span> <text:span text:style-name="artikel_kop_nr">2.3.2</text:span> Vervoer</text:p>
              <text:list text:style-name="id1-3-2-2-2-6-2">
                <text:list-item text:style-override="id1-3-2-2-2-6-2">
                  <text:number>1.</text:number>
                  <text:p text:style-name="al">Het college beoordeelt of een vervoersvoorziening voor een jeugdige noodzakelijk is en zo ja, welke vervoersvoorziening passend en toereikend is. Bij de beoordeling wordt de eigen kracht van de ouder(s) en het netwerk onderzocht. </text:p>
                </text:list-item>
                <text:list-item text:style-override="id1-3-2-2-2-6-3">
                  <text:number>2.</text:number>
                  <text:p text:style-name="al">De vervoersbehoefte wordt beoordeeld met behulp van een afwegingskader.</text:p>
                </text:list-item>
                <text:list-item text:style-override="id1-3-2-2-2-6-4">
                  <text:number>3.</text:number>
                  <text:p text:style-name="al">Als de inzet van vervoer noodzakelijk is, dan is de inzet van vervoer opgenomen in het plan van aanpak als onderdeel van de manier waarop het beoogde resultaat behaald wordt.</text:p>
                </text:list-item>
                <text:list-item text:style-override="id1-3-2-2-2-6-5">
                  <text:number>4.</text:number>
                  <text:p text:style-name="al">Vervoersvoorzieningen kunnen middels een pgb, in zorg in natura of middels een onkostenvergoeding beschikbaar worden gesteld.</text:p>
                </text:list-item>
              </text:list>
            </text:section>
            <text:section text:name="artikel_id1-3-2-2-2-7" text:style-name="artikel">
              <text:p text:style-name="artikel_kop_titel"><text:span text:style-name="artikel_kop_label">Artikel</text:span> <text:span text:style-name="artikel_kop_nr">2.3.3</text:span> Beschermd wonen</text:p>
              <text:list text:style-name="id1-3-2-2-2-7-2">
                <text:list-item text:style-override="id1-3-2-2-2-7-2">
                  <text:number>1.</text:number>
                  <text:p text:style-name="al">Jeugdigen in de leeftijdscategorie 16-18 jaar kunnen gebruik maken van de voorziening beschermd wonen. Bij het gesprek over beschermd wonen dienen de jeugdige en de ouder met gezag aanwezig te zijn.</text:p>
                </text:list-item>
                <text:list-item text:style-override="id1-3-2-2-2-7-3">
                  <text:number>2.</text:number>
                  <text:p text:style-name="al">Bij de beoordeling of de voorziening beschermd wonen aan de orde is voor een jeugdige toetst de toegang Goirle of deze voorziening passend en noodzakelijk is en verwijst daarna naar de Combinatie Hart van Brabant Beschermd Wonen die de inzet bepaalt.</text:p>
                </text:list-item>
              </text:list>
            </text:section>
            <text:section text:name="artikel_id1-3-2-2-2-8" text:style-name="artikel">
              <text:p text:style-name="artikel_kop_titel"><text:span text:style-name="artikel_kop_label">Artikel</text:span> <text:span text:style-name="artikel_kop_nr">2.3.4</text:span> Zak- en kleedgeld</text:p>
              <text:list text:style-name="id1-3-2-2-2-8-2">
                <text:list-item text:style-override="id1-3-2-2-2-8-2">
                  <text:number>1.</text:number>
                  <text:p text:style-name="al">De gemeente kan aan de jongere met een kinderbeschermingsmaatregel zak- en kleedgeld toekennen onder de volgende voorwaarden:</text:p>
                  <text:list text:style-name="id1-3-2-2-2-8-2-3">
                    <text:list-item text:style-override="id1-3-2-2-2-8-2-3-1">
                      <text:number>a.</text:number>
                      <text:p text:style-name="al">De onderhoudsplichtige kan niet worden aangesproken op de onderhoudsplicht door de voogd of jeugdhulpinstelling. Hiervan is in ieder geval sprake in de volgende gevallen:</text:p>
                      <text:list text:style-name="id1-3-2-2-2-8-2-3-1-3">
                        <text:list-item text:style-override="id1-3-2-2-2-8-2-3-1-3-1">
                          <text:number>o</text:number>
                          <text:p text:style-name="al">de ouders van de jongere zijn vertrokken onbekend waarheen, of</text:p>
                        </text:list-item>
                        <text:list-item text:style-override="id1-3-2-2-2-8-2-3-1-3-2">
                          <text:number>o</text:number>
                          <text:p text:style-name="al">dat het voor de opvang en hulpverlening aan de jeugdige van wezenlijk belang is om het contact over de zak- en kleedgeldbijdrage met de ouders te vermijden.</text:p>
                        </text:list-item>
                      </text:list>
                    </text:list-item>
                    <text:list-item text:style-override="id1-3-2-2-2-8-2-3-2">
                      <text:number>b.</text:number>
                      <text:p text:style-name="al">De onderhoudsplichtige voldoet niet aan de onderhoudsplicht, en:</text:p>
                      <text:list text:style-name="id1-3-2-2-2-8-2-3-2-3">
                        <text:list-item text:style-override="id1-3-2-2-2-8-2-3-2-3-1">
                          <text:number>o</text:number>
                          <text:p text:style-name="al">er is door de voogd ten minste 1 schriftelijke aanschrijving voor de onderhoudsplicht aan de ouders gedaan, waarop door de ouders gedurende minimaal 3 maanden geen bijdragen zijn voldaan, of </text:p>
                        </text:list-item>
                        <text:list-item text:style-override="id1-3-2-2-2-8-2-3-2-3-2">
                          <text:number>o</text:number>
                          <text:p text:style-name="al">door de voogd is vastgesteld dat de ouders niet binnen 3 maanden kunnen voldoen aan de onderhoudsplicht en dit blijkt uit verkregen gegevens omtrent hun inkomens en vermogenssituatie.</text:p>
                        </text:list-item>
                      </text:list>
                    </text:list-item>
                  </text:list>
                </text:list-item>
                <text:list-item text:style-override="id1-3-2-2-2-8-3">
                  <text:number>2.</text:number>
                  <text:p text:style-name="al">De hoogte van het zak- en kleedgeld is gelijk aan maximaal de geldende wettelijke kinderbijslag volgens de Algemene kinderbijslagwet. De tarieven zijn te raadplegen op de website van de SVB.</text:p>
                </text:list-item>
                <text:list-item text:style-override="id1-3-2-2-2-8-4">
                  <text:number>3.</text:number>
                  <text:p text:style-name="al">Het zak- en kleedgeld wordt uitbetaald aan de voogd van de jongere of de instelling waar de jongere verblijft.</text:p>
                </text:list-item>
              </text:list>
            </text:section>
            <text:p text:style-name="hoofdstuk_bottom"/>
          </text:section>
          <text:section text:name="hoofdstuk_id1-3-2-2-3" text:style-name="hoofdstuk">
            <text:p text:style-name="hoofdstuk_kop"><text:span text:style-name="label">Hoofdstuk</text:span> <text:span text:style-name="nr">3</text:span> Criteria voor de inzet van een individuele voorziening jeugdhulp</text:p>
            <text:section text:name="artikel_id1-3-2-2-3-2" text:style-name="artikel">
              <text:p text:style-name="artikel_kop_titel"><text:span text:style-name="artikel_kop_label">Artikel</text:span> <text:span text:style-name="artikel_kop_nr">3.1</text:span> Verwijzers jeugdhulp</text:p>
              <text:p text:style-name="al">De zorgaanbieder komt voor financiering van de individuele voorzieningen in aanmerking indien deze is gecontracteerd en de hulpvraag is verwezen door:</text:p>
              <text:list text:style-name="id1-3-2-2-3-2-3">
                <text:list-item text:style-override="id1-3-2-2-3-2-3-1">
                  <text:number>1.</text:number>
                  <text:p text:style-name="al">de gemeentelijke toegang;</text:p>
                </text:list-item>
                <text:list-item text:style-override="id1-3-2-2-3-2-3-2">
                  <text:number>2.</text:number>
                  <text:p text:style-name="al">het medisch domein: huisarts, medisch specialist of jeugdarts;</text:p>
                </text:list-item>
                <text:list-item text:style-override="id1-3-2-2-3-2-3-3">
                  <text:number>3.</text:number>
                  <text:p text:style-name="al">Gecertificeerde Instelling (GI);</text:p>
                </text:list-item>
                <text:list-item text:style-override="id1-3-2-2-3-2-3-4">
                  <text:number>4.</text:number>
                  <text:p text:style-name="al">Crisis Interventie Team Hart van Brabant;</text:p>
                </text:list-item>
                <text:list-item text:style-override="id1-3-2-2-3-2-3-5">
                  <text:number>5.</text:number>
                  <text:p text:style-name="al">doorverwijzing van de rechter (in het kader van het Jeugdstrafrecht/ reclassering).</text:p>
                </text:list-item>
              </text:list>
            </text:section>
            <text:section text:name="artikel_id1-3-2-2-3-3" text:style-name="artikel">
              <text:p text:style-name="artikel_kop_titel"><text:span text:style-name="artikel_kop_label">Artikel</text:span> <text:span text:style-name="artikel_kop_nr">3.2</text:span> Bepaling jeugdhulp</text:p>
              <text:list text:style-name="id1-3-2-2-3-3-2">
                <text:list-item text:style-override="id1-3-2-2-3-3-2">
                  <text:number>1.</text:number>
                  <text:p text:style-name="al">In het geval van een verwijzing door de Gecertificeerde Instelling(GI) wordt dit vastgelegd in een bepaling jeugdhulp, afgegeven door de GI. </text:p>
                </text:list-item>
                <text:list-item text:style-override="id1-3-2-2-3-3-3">
                  <text:number>2.</text:number>
                  <text:p text:style-name="al">De inzet van de voorziening jeugdhulp wordt afgestemd met de gemeente conform het samenwerkingsprotocol gemeenten en GI regio Hart van Brabant. </text:p>
                </text:list-item>
                <text:list-item text:style-override="id1-3-2-2-3-3-4">
                  <text:number>3.</text:number>
                  <text:p text:style-name="al">De gegevens van de bepaling GI worden via de zorgaanbieder middels een Verzoek om Toewijzing (VOT) bij de gemeente ingediend en door de gemeente overgenomen. </text:p>
                </text:list-item>
              </text:list>
            </text:section>
            <text:section text:name="artikel_id1-3-2-2-3-4" text:style-name="artikel">
              <text:p text:style-name="artikel_kop_titel"><text:span text:style-name="artikel_kop_label">Artikel</text:span> <text:span text:style-name="artikel_kop_nr">3.3</text:span> Woonplaatsbeginsel</text:p>
              <text:p text:style-name="al">Voor jeugdigen geldt conform de Jeugdwet het woonplaatsbeginsel. Dit houdt in dat voor het onderzoek plaatsvindt moet worden gekeken welke gemeente (financieel) verantwoordelijk is. </text:p>
            </text:section>
            <text:section text:name="artikel_id1-3-2-2-3-5" text:style-name="artikel">
              <text:p text:style-name="artikel_kop_titel"><text:span text:style-name="artikel_kop_label">Artikel</text:span> <text:span text:style-name="artikel_kop_nr">3.4</text:span> Overige voorzieningen</text:p>
              <text:list text:style-name="id1-3-2-2-3-5-2">
                <text:list-item text:style-override="id1-3-2-2-3-5-2">
                  <text:number>1.</text:number>
                  <text:p text:style-name="al">Wanneer blijkt dat belanghebbende niet op eigen kracht of met hulp van het sociaal netwerk tot een oplossing kan komen, beoordeelt het college of er zogenaamde overige voorzieningen (conform artikel 2.1 van de verordening) zijn die de problemen die de jeugdige ervaart (gedeeltelijk) kunnen oplossen. Het betreft voorzieningen waar iedereen, zonder indicatie of andere vorm van toegang, gebruik van kan maken. Overige voorzieningen zijn diensten, zoals (opvoed)advies, voorlichting, cursussen en trainingen, het schoolmaatschappelijk werk en het consultatiebureau van de GGD Hart voor Brabant.</text:p>
                </text:list-item>
                <text:list-item text:style-override="id1-3-2-2-3-5-3">
                  <text:number>2.</text:number>
                  <text:p text:style-name="al">Ook kent Goirle de volgende, meer specifieke, overige voorzieningen:</text:p>
                  <text:list text:style-name="id1-3-2-2-3-5-3-3">
                    <text:list-item text:style-override="id1-3-2-2-3-5-3-3-1">
                      <text:number>a)</text:number>
                      <text:p text:style-name="al">Zorg in Onderwijs (ZIO) </text:p>
                    </text:list-item>
                    <text:list-item text:style-override="id1-3-2-2-3-5-3-3-2">
                      <text:number>b)</text:number>
                      <text:p text:style-name="al">BSO+ </text:p>
                    </text:list-item>
                  </text:list>
                </text:list-item>
              </text:list>
            </text:section>
            <text:section text:name="artikel_id1-3-2-2-3-6" text:style-name="artikel">
              <text:p text:style-name="artikel_kop_titel"><text:span text:style-name="artikel_kop_label">Artikel</text:span> <text:span text:style-name="artikel_kop_nr">3.4.1</text:span> Zorg in Onderwijs (ZIO)</text:p>
              <text:list text:style-name="id1-3-2-2-3-6-2">
                <text:list-item text:style-override="id1-3-2-2-3-6-2">
                  <text:number>1.</text:number>
                  <text:p text:style-name="al">Het college treft een overige voorziening voor zorg in onderwijs, zoals bedoeld in artikel 2.1 lid 1 sub f en g van de verordening. </text:p>
                </text:list-item>
                <text:list-item text:style-override="id1-3-2-2-3-6-3">
                  <text:number>2.</text:number>
                  <text:p text:style-name="al">Een deel van de jeugdigen, die tevens scholier zijn op de scholen Onderwijscentrum Leijpark in Tilburg of De Bodde in Tilburg, kunnen voor zorg in onderwijs gebruik maken van een, binnen de school georganiseerde, overige voorziening. Omdat door een jeugdige gebruik gemaakt kan worden van deze overige voorziening, vervalt de aanspraak op een individuele voorziening jeugdhulp voor zorg in onderwijs op één van de twee genoemde scholen.</text:p>
                </text:list-item>
              </text:list>
            </text:section>
            <text:section text:name="artikel_id1-3-2-2-3-7" text:style-name="artikel">
              <text:p text:style-name="artikel_kop_titel"><text:span text:style-name="artikel_kop_label">Artikel</text:span> <text:span text:style-name="artikel_kop_nr">3.5</text:span> Voorliggende voorzieningen op grond van andere wet- of regelgeving</text:p>
              <text:list text:style-name="id1-3-2-2-3-7-2">
                <text:list-item text:style-override="id1-3-2-2-3-7-2">
                  <text:number>1.</text:number>
                  <text:p text:style-name="al">Voorliggend op de Jeugdwet is een indicatie op grond van een andere wettelijke regeling, zoals de Wet langdurige zorg (Wlz), de Wet maatschappelijke ondersteuning (Wmo) of de Zorgverzekeringswet (Zvw). Als dit het geval is, en deze kan worden ingezet voor de benodigde ondersteuning, zal er op grond van de Jeugdwet geen voorziening worden verstrekt.</text:p>
                </text:list-item>
                <text:list-item text:style-override="id1-3-2-2-3-7-3">
                  <text:number>2.</text:number>
                  <text:p text:style-name="al">Begeleiding van kinderen die problemen hebben in het volgen van onderwijs is de verantwoordelijkheid van school, eventueel met toepassing van de mogelijkheden vanuit de Wet passend onderwijs. Alleen in situaties waarbij het gaat om de begeleiding van problemen die niet direct gerelateerd zijn aan het volgen van onderwijs, kan een individuele voorziening op basis van de Jeugdwet aan de orde zijn.</text:p>
                </text:list-item>
              </text:list>
            </text:section>
            <text:section text:name="artikel_id1-3-2-2-3-8" text:style-name="artikel">
              <text:p text:style-name="artikel_kop_titel"><text:span text:style-name="artikel_kop_label">Artikel</text:span> <text:span text:style-name="artikel_kop_nr">3.6</text:span> Overgang van 18-/18 + </text:p>
              <text:list text:style-name="id1-3-2-2-3-8-2">
                <text:list-item text:style-override="id1-3-2-2-3-8-2">
                  <text:number>1.</text:number>
                  <text:p text:style-name="al">Jeugdhulp eindigt bij het bereiken van de leeftijd van 18 jaar. </text:p>
                </text:list-item>
                <text:list-item text:style-override="id1-3-2-2-3-8-3">
                  <text:number>2.</text:number>
                  <text:p text:style-name="al">Om een goede overgang van jeugdhulp naar een voorziening in het volwassen domein te realiseren, zijn aanbieders van jeugdhulp verplicht om contact op te nemen met de gemeentelijk toegang wanneer hun cliënten 17 jaar oud worden en het de verwachting is dat zij na hun 18de nog steeds ondersteuning nodig hebben. </text:p>
                </text:list-item>
                <text:list-item text:style-override="id1-3-2-2-3-8-4">
                  <text:number>3.</text:number>
                  <text:p text:style-name="al">Pleegzorg en verblijf in een gezinshuis loopt door tot 21 jaar. Hierbij blijft artikel 2 echter ook van toepassing. </text:p>
                </text:list-item>
                <text:list-item text:style-override="id1-3-2-2-3-8-5">
                  <text:number>4.</text:number>
                  <text:p text:style-name="al">Het college kan besluiten om de jeugdhulp door te laten lopen na het 18de jaar tot maximaal 23 jaar, wanneer:</text:p>
                  <text:list text:style-name="id1-3-2-2-3-8-5-3">
                    <text:list-item text:style-override="id1-3-2-2-3-8-5-3-1">
                      <text:number>a.</text:number>
                      <text:p text:style-name="al">het jeugdhulp betreft zoals beschreven in de 1e categorie van de definitie van jeugdhulp in art. 1.1. van de Jeugdwet; en </text:p>
                    </text:list-item>
                    <text:list-item text:style-override="id1-3-2-2-3-8-5-3-2">
                      <text:number>b.</text:number>
                      <text:p text:style-name="al">indien er na het 18de levensjaar aantoonbaar geen opvolgende financiering beschikbaar is vanuit bijvoorbeeld de Wet langdurige Zorg, de Wmo, de Zorgverzekeringswet of vanuit justitie; en </text:p>
                    </text:list-item>
                    <text:list-item text:style-override="id1-3-2-2-3-8-5-3-3">
                      <text:number>c.</text:number>
                      <text:p text:style-name="al">voldaan wordt aan een van de volgende voorwaarden: </text:p>
                      <text:list text:style-name="id1-3-2-2-3-8-5-3-3-3">
                        <text:list-item text:style-override="id1-3-2-2-3-8-5-3-3-3-1">
                          <text:number>i.</text:number>
                          <text:p text:style-name="al">de jeugdige kreeg al voor zijn 18de levensjaar hulp en de gemeente vindt dat voortzetting nodig is; </text:p>
                        </text:list-item>
                        <text:list-item text:style-override="id1-3-2-2-3-8-5-3-3-3-2">
                          <text:number>ii.</text:number>
                          <text:p text:style-name="al">er is voor het bereiken van de 18de leeftijd bepaald dat jeugdhulp nodig is; </text:p>
                        </text:list-item>
                        <text:list-item text:style-override="id1-3-2-2-3-8-5-3-3-3-3">
                          <text:number>iii.</text:number>
                          <text:p text:style-name="al">na beëindiging van de jeugdhulp (die was begonnen voor het 18de levensjaar) stelt de gemeente binnen een termijn van half jaar vast dat hervatting van de jeugdhulp noodzakelijk is. </text:p>
                        </text:list-item>
                      </text:list>
                    </text:list-item>
                  </text:list>
                </text:list-item>
                <text:list-item text:style-override="id1-3-2-2-3-8-6">
                  <text:number>5.</text:number>
                  <text:p text:style-name="al">Wanneer de jongere jeugdhulp ontvangt in het kader van straffen en maatregelen, of van reclasseringstoezicht is voortzetting tot het 23ste levensjaar op aanwijzen van justitie verplicht.</text:p>
                </text:list-item>
              </text:list>
            </text:section>
            <text:section text:name="artikel_id1-3-2-2-3-9" text:style-name="artikel">
              <text:p text:style-name="artikel_kop_titel"><text:span text:style-name="artikel_kop_label">Artikel</text:span> <text:span text:style-name="artikel_kop_nr">3.7</text:span> Perspectiefplan 18+</text:p>
              <text:p text:style-name="al">Indien naar verwachting ook na het 18e jaar nog hulp nodig is wordt nagedacht op welke wijze en via welke financieringsstroom dit vorm krijgt (WMO, zorgverzekering, Wlz, verlengde Jeugdhulp). Input voor het Plan van Aanpak wordt mede geleverd door jeugdhulpaanbieders en/of gecertificeerde instellingen via het Perspectiefplan 18+. Uiterlijk bij de leeftijd van 17 en een half jaar moet duidelijk zijn of en welke ondersteuning er nodig is vanaf het 18e levensjaar en hoe dit geregeld gaat worden c.q. binnen welk wettelijk kader deze ondersteuning dient te vallen. Hiervoor is gekozen om, indien noodzakelijk, een warme overdracht naar zorg en ondersteuning voor volwassenen te garanderen.</text:p>
            </text:section>
            <text:section text:name="artikel_id1-3-2-2-3-10" text:style-name="artikel">
              <text:p text:style-name="artikel_kop_titel"><text:span text:style-name="artikel_kop_label">Artikel</text:span> <text:span text:style-name="artikel_kop_nr">3.8</text:span> Goedkoopst adequate individuele voorziening </text:p>
              <text:list text:style-name="id1-3-2-2-3-10-2">
                <text:list-item text:style-override="id1-3-2-2-3-10-2">
                  <text:number>1.</text:number>
                  <text:p text:style-name="al">De verstrekking van de ondersteuning is altijd gebaseerd op de goedkoopst adequate voorziening. Er zijn vaak meerdere geschikte oplossingen (ondersteuningsvormen) maar er wordt gekozen voor de oplossing die naar objectieve maatstaven de goedkoopste is om het beoogde resultaat/doel te bereiken. </text:p>
                </text:list-item>
                <text:list-item text:style-override="id1-3-2-2-3-10-3">
                  <text:number>2.</text:number>
                  <text:p text:style-name="al">Indien belanghebbende een duurdere voorziening wil (die eveneens adequaat is) komen de meerkosten voor rekening van belanghebbende. In dergelijke situaties zal de verstrekking plaatsvinden in de vorm van een PGB gebaseerd op de goedkoopst compenserende voorziening. </text:p>
                </text:list-item>
              </text:list>
            </text:section>
            <text:section text:name="artikel_id1-3-2-2-3-11" text:style-name="artikel">
              <text:p text:style-name="artikel_kop_titel"><text:span text:style-name="artikel_kop_label">Artikel</text:span> <text:span text:style-name="artikel_kop_nr">3.9</text:span> Acute problematiek</text:p>
              <text:p text:style-name="al">Is er sprake van een acute problematiek, dan zorgt de gemeente - voor zover dit hoort bij haar taak en bevoegdheden en mogelijkheden - onmiddellijk voor adequate hulp.</text:p>
            </text:section>
            <text:section text:name="artikel_id1-3-2-2-3-12" text:style-name="artikel">
              <text:p text:style-name="artikel_kop_titel"><text:span text:style-name="artikel_kop_label">Artikel</text:span> <text:span text:style-name="artikel_kop_nr">3.10</text:span> De inhoud en geldigheidsduur van het besluit</text:p>
              <text:list text:style-name="id1-3-2-2-3-12-2">
                <text:list-item text:style-override="id1-3-2-2-3-12-2">
                  <text:number>1.</text:number>
                  <text:p text:style-name="al">In aanvulling op artikel 4.6 van de verordening staat in de beschikking in ieder geval: de aanvraagdatum, de beslissing, de motivering van de beslissing en informatie over de uitvoering van het besluit.</text:p>
                </text:list-item>
                <text:list-item text:style-override="id1-3-2-2-3-12-3">
                  <text:number>2.</text:number>
                  <text:p text:style-name="al">In de beschikking is tevens in ieder geval vastgelegd:</text:p>
                  <text:list text:style-name="id1-3-2-2-3-12-3-3">
                    <text:list-item text:style-override="id1-3-2-2-3-12-3-3-1">
                      <text:number>a.</text:number>
                      <text:p text:style-name="al">de frequentie van de activiteiten die worden ingezet tijdens de jeugdhulp;</text:p>
                    </text:list-item>
                    <text:list-item text:style-override="id1-3-2-2-3-12-3-3-2">
                      <text:number>b.</text:number>
                      <text:p text:style-name="al">de ingangsdatum en de duur van de beschikte voorziening.</text:p>
                    </text:list-item>
                  </text:list>
                </text:list-item>
                <text:list-item text:style-override="id1-3-2-2-3-12-4">
                  <text:number>3.</text:number>
                  <text:p text:style-name="al">De beschikking staat op naam van de jeugdige. Totdat een jeugdige 16 jaar is, ontvangt de ouder of gemachtigde (ook) de beschikking. Vanaf 16 jaar kiest de jeugdige zelf of de beschikking ook naar de ouder of gemachtigde wordt verstuurd.</text:p>
                </text:list-item>
                <text:list-item text:style-override="id1-3-2-2-3-12-5">
                  <text:number>4.</text:number>
                  <text:p text:style-name="al">Bij aanvragen via het medische domein sturen we de beschikking alleen aan de jeugdige als de jeugdige 16 jaar of ouder is.</text:p>
                </text:list-item>
                <text:list-item text:style-override="id1-3-2-2-3-12-6">
                  <text:number>5.</text:number>
                  <text:p text:style-name="al">In geval van een besluit hoog specialistische jeugdhulp wordt de aard en omvang van de in te zetten hulp beschreven in het ondertekende plan van aanpak dat door het samenwerkingsverband hoog specialistische jeugdhulp samen met de jeugdige en zijn ouders is opgesteld.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1</text:span> Aanvraag PGB </text:p>
              <text:list text:style-name="id1-3-2-2-4-2-2">
                <text:list-item text:style-override="id1-3-2-2-4-2-2">
                  <text:number>1.</text:number>
                  <text:p text:style-name="al">De aanvraag van een PGB geschiedt door de gezaghebbende ouder of wettelijke vertegenwoordiger van de jeugdige. </text:p>
                </text:list-item>
                <text:list-item text:style-override="id1-3-2-2-4-2-3">
                  <text:number>2.</text:number>
                  <text:p text:style-name="al">Voor de aanvraag is toestemming nodig conform de leeftijdscategorieën die zijn benoemd in de Jeugdwet: beide gezaghebbende ouders bij jeugdigen tot 12 jaar; van 12 tot 16 jaar de jeugdige zelf en de gezaghebbende ouder(s); en in de leeftijd van 16-18 jaar de jeugdige zelf met of zonder gezaghebbende ouder behalve wanneer het gaat om residentiele hulp. Dan is ook toestemming van gezaghebbende ouders noodzakelijk.</text:p>
                </text:list-item>
              </text:list>
            </text:section>
            <text:section text:name="artikel_id1-3-2-2-4-3" text:style-name="artikel">
              <text:p text:style-name="artikel_kop_titel"><text:span text:style-name="artikel_kop_label">Artikel</text:span> <text:span text:style-name="artikel_kop_nr">4.2</text:span> De inhoud en geldigheidsduur van het besluit over een pgb</text:p>
              <text:list text:style-name="id1-3-2-2-4-3-2">
                <text:list-item text:style-override="id1-3-2-2-4-3-2">
                  <text:number>1.</text:number>
                  <text:p text:style-name="al">Indien aanvrager kiest voor verstrekking van een individuele voorziening in de vorm van een pgb, dan neemt het college in de beschikking op:</text:p>
                  <text:list text:style-name="id1-3-2-2-4-3-2-3">
                    <text:list-item text:style-override="id1-3-2-2-4-3-2-3-1">
                      <text:number>a.</text:number>
                      <text:p text:style-name="al">het maximale budget waarmee de voorziening kan worden ingekocht;</text:p>
                    </text:list-item>
                    <text:list-item text:style-override="id1-3-2-2-4-3-2-3-2">
                      <text:number>b.</text:number>
                      <text:p text:style-name="al">de periode waarvoor de toekenning van het pgb geldt;</text:p>
                    </text:list-item>
                    <text:list-item text:style-override="id1-3-2-2-4-3-2-3-3">
                      <text:number>c.</text:number>
                      <text:p text:style-name="al">informatie over de dienstverlening van de Sociale Verzekeringsbank (SVB) en de taken van de budgethouder richting de SVB.</text:p>
                    </text:list-item>
                  </text:list>
                </text:list-item>
              </text:list>
            </text:section>
            <text:section text:name="artikel_id1-3-2-2-4-4" text:style-name="artikel">
              <text:p text:style-name="artikel_kop_titel"><text:span text:style-name="artikel_kop_label">Artikel</text:span> <text:span text:style-name="artikel_kop_nr">4.3</text:span> Nieuwe feiten en omstandigheden, herziening, intrekking of terugvordering van het pgb</text:p>
              <text:p text:style-name="al">Aanvullend op artikel 5.1 van de verordening kan de beschikking over een individuele voorziening in de vorm van een pgb worden ingetrokken of aangepast, indien:</text:p>
              <text:list text:style-name="id1-3-2-2-4-4-3">
                <text:list-item text:style-override="id1-3-2-2-4-4-3-1">
                  <text:number>1.</text:number>
                  <text:p text:style-name="al">de budgethouder geen of onvoldoende verantwoording aflegt aan SVB of college;</text:p>
                </text:list-item>
                <text:list-item text:style-override="id1-3-2-2-4-4-3-2">
                  <text:number>2.</text:number>
                  <text:p text:style-name="al">de budgethouder verzoekt om omzetting van het pgb in een individuele voorziening in natura.</text:p>
                </text:list-item>
              </text:list>
            </text:section>
            <text:section text:name="artikel_id1-3-2-2-4-5" text:style-name="artikel">
              <text:p text:style-name="artikel_kop_titel"><text:span text:style-name="artikel_kop_label">Artikel</text:span> <text:span text:style-name="artikel_kop_nr">4.4</text:span> Voorwaarden om in aanmerking te komen voor een pgb</text:p>
              <text:list text:style-name="id1-3-2-2-4-5-2">
                <text:list-item text:style-override="id1-3-2-2-4-5-2">
                  <text:number>1.</text:number>
                  <text:p text:style-name="al">Het college verstrekt een individuele voorziening uitsluitend in de vorm van een pgb, als aanvrager het verzoek om een pgb heeft onderbouwd met een gemotiveerd budgetplan.</text:p>
                </text:list-item>
                <text:list-item text:style-override="id1-3-2-2-4-5-3">
                  <text:number>2.</text:number>
                  <text:p text:style-name="al">Het budgetplan dient tijdig aangeleverd te worden door de aanvrager. </text:p>
                </text:list-item>
                <text:list-item text:style-override="id1-3-2-2-4-5-4">
                  <text:number>3.</text:number>
                  <text:p text:style-name="al">Het college verstrekt een individuele voorziening uitsluitend in de vorm van een pgb, indien de beoogd budgethouder een zorgovereenkomst afsluit met de zorgverlener. De budgethouder is verplicht de modelzorgovereenkomsten van de SVB te gebruiken.</text:p>
                </text:list-item>
                <text:list-item text:style-override="id1-3-2-2-4-5-5">
                  <text:number>4.</text:number>
                  <text:p text:style-name="al">Onverminderd artikel 4.7 lid 2 van de verordening beoordeelt het college of de aanvrager van een pgb voldoende in staat is de pgb-taken uit te voeren. Het college kan besluiten dat de aanvrager van een pgb niet in staat is om de pgb-taken uit te voeren, in geval dat:</text:p>
                  <text:list text:style-name="id1-3-2-2-4-5-5-3">
                    <text:list-item text:style-override="id1-3-2-2-4-5-5-3-1">
                      <text:number>a.</text:number>
                      <text:p text:style-name="al">de aanvrager handelingsonbekwaam is en onvoldoende hulp krijgt vanuit zijn sociale netwerk en/of een curator;</text:p>
                    </text:list-item>
                    <text:list-item text:style-override="id1-3-2-2-4-5-5-3-2">
                      <text:number>b.</text:number>
                      <text:p text:style-name="al">de aanvrager onvoldoende inzicht heeft in de eigen situatie, bijvoorbeeld als gevolg van een verstandelijke beperking of psychische problemen;</text:p>
                    </text:list-item>
                    <text:list-item text:style-override="id1-3-2-2-4-5-5-3-3">
                      <text:number>c.</text:number>
                      <text:p text:style-name="al">de aanvrager de Nederlandse taal in woord en geschrift onvoldoende machtig is;</text:p>
                    </text:list-item>
                    <text:list-item text:style-override="id1-3-2-2-4-5-5-3-4">
                      <text:number>d.</text:number>
                      <text:p text:style-name="al">er sprake is van ernstige verslavingsproblematiek;</text:p>
                    </text:list-item>
                    <text:list-item text:style-override="id1-3-2-2-4-5-5-3-5">
                      <text:number>e.</text:number>
                      <text:p text:style-name="al">er sprake is van problematische schulden;</text:p>
                    </text:list-item>
                    <text:list-item text:style-override="id1-3-2-2-4-5-5-3-6">
                      <text:number>f.</text:number>
                      <text:p text:style-name="al">aan de jeugdige en/of ouder in de afgelopen drie jaren voorafgaand aan de datum van het gesprek een pgb is verleend, waarbij de jeugdige en/of ouder niet heeft voldaan aan de voorwaarden van dit pgb.</text:p>
                    </text:list-item>
                  </text:list>
                </text:list-item>
                <text:list-item text:style-override="id1-3-2-2-4-5-6">
                  <text:number>5.</text:number>
                  <text:p text:style-name="al">Als de jeugdige een vertegenwoordiger heeft of heeft gemachtigd om zijn belangen ten aanzien van het pgb te behartigen en deze is wel in staat om de pgb-taken uit te voeren, dan kan er worden afgeweken van lid 4.</text:p>
                </text:list-item>
                <text:list-item text:style-override="id1-3-2-2-4-5-7">
                  <text:number>6.</text:number>
                  <text:p text:style-name="al">Het college geeft in de beschikking een feitelijke onderbouwing van de weigering om een pgb te verstrekken op grond van overwegende bezwaren. Deze onderbouwing kan bijvoorbeeld een medische onderbouwing zijn, het aantonen van schulden of eerder misbruik.</text:p>
                </text:list-item>
                <text:list-item text:style-override="id1-3-2-2-4-5-8">
                  <text:number>7.</text:number>
                  <text:p text:style-name="al">Het college verstrekt geen pgb voor de voorziening dyslexiezorg, pleegzorg en crisiszorg omdat voor deze jeugdhulpvoorzieningen andere toeleidingscriteria gelden.</text:p>
                </text:list-item>
                <text:list-item text:style-override="id1-3-2-2-4-5-9">
                  <text:number>8.</text:number>
                  <text:p text:style-name="al">Als de jeugdige een vertegenwoordiger heeft of heeft gemachtigd om zijn belangen ten aanzien van het pgb te behartigen en de aan het pgb verbonden taken uit te voeren, dan mag om belangenverstrengeling te voorkomen in het geval van formele jeugdhulp, deze vertegenwoordiger niet de uitvoerder zijn van de jeugdhulp die met het pgb wordt ingekocht.</text:p>
                </text:list-item>
                <text:list-item text:style-override="id1-3-2-2-4-5-10">
                  <text:number>9.</text:number>
                  <text:p text:style-name="al">Bij informele jeugdhulp kan de vertegenwoordiger en de uitvoerder van de jeugdhulp, als bedoeld in lid 8, wel dezelfde persoon zijn.</text:p>
                </text:list-item>
              </text:list>
            </text:section>
            <text:section text:name="artikel_id1-3-2-2-4-6" text:style-name="artikel">
              <text:p text:style-name="artikel_kop_titel"><text:span text:style-name="artikel_kop_label">Artikel</text:span> <text:span text:style-name="artikel_kop_nr">4.5</text:span> Informeel pgb</text:p>
              <text:list text:style-name="id1-3-2-2-4-6-2">
                <text:list-item text:style-override="id1-3-2-2-4-6-2">
                  <text:number>1.</text:number>
                  <text:p text:style-name="al">De budgethouder kan alleen als het persoonlijke verzorging en/of begeleiding betreft de individuele voorziening betrekken van een informeel zorgverlener.</text:p>
                </text:list-item>
              </text:list>
            </text:section>
            <text:section text:name="artikel_id1-3-2-2-4-7" text:style-name="artikel">
              <text:p text:style-name="artikel_kop_titel"><text:span text:style-name="artikel_kop_label">Artikel</text:span> <text:span text:style-name="artikel_kop_nr">4.6</text:span> Voorwaarden inzet sociaal netwerk uit pgb</text:p>
              <text:list text:style-name="id1-3-2-2-4-7-2">
                <text:list-item text:style-override="id1-3-2-2-4-7-2">
                  <text:number>1.</text:number>
                  <text:p text:style-name="al">Voor de inzet van iemand uit het sociaal netwerk vanuit een pgb zijn de volgende voorwaarden van toepassing:</text:p>
                  <text:list text:style-name="id1-3-2-2-4-7-2-3">
                    <text:list-item text:style-override="id1-3-2-2-4-7-2-3-1">
                      <text:number>a.</text:number>
                      <text:p text:style-name="al">er is sprake van een langdurige, omvangrijke en frequente ondersteuningsvraag en in alle redelijkheid en billijkheid kan niet verwacht worden dat dit binnen de eigen mogelijkheden wordt opgelost;</text:p>
                    </text:list-item>
                    <text:list-item text:style-override="id1-3-2-2-4-7-2-3-2">
                      <text:number>b.</text:number>
                      <text:p text:style-name="al">de beloning van het sociale netwerk blijft in elk geval beperkt tot die gevallen waarin de zorg aantoonbaar tot betere en effectievere ondersteuning leidt en aantoonbaar doelmatiger is dan zorg in natura; </text:p>
                    </text:list-item>
                    <text:list-item text:style-override="id1-3-2-2-4-7-2-3-3">
                      <text:number>c.</text:number>
                      <text:p text:style-name="al">het moet duidelijk zijn dat de kwaliteit van de hulp die het sociaal netwerk biedt toereikend is gelet op de problematiek en ontwikkelingsdoelen van de jeugdige. Er moet beoordeeld worden of de situatie van de jeugdige professionele hulp noodzakelijk maakt. Als alleen professionele hulp een doeltreffende oplossing is kan deze hulp niet door het sociaal netwerk geboden worden.</text:p>
                    </text:list-item>
                    <text:list-item text:style-override="id1-3-2-2-4-7-2-3-4">
                      <text:number>d.</text:number>
                      <text:p text:style-name="al">de persoon die behoort tot het sociale netwerk heeft aangegeven dat het bieden van de ondersteuning voor hem niet tot overbelasting leidt.</text:p>
                    </text:list-item>
                  </text:list>
                </text:list-item>
              </text:list>
            </text:section>
            <text:section text:name="artikel_id1-3-2-2-4-8" text:style-name="artikel">
              <text:p text:style-name="artikel_kop_titel"><text:span text:style-name="artikel_kop_label">Artikel</text:span> <text:span text:style-name="artikel_kop_nr">4.7</text:span> Formeel pgb</text:p>
              <text:p text:style-name="al">Indien de jeugdige en/of ouder een pgb besteedt bij een zorginstelling of een zzp'er, dan dient deze in het budgetplan te verklaren te voldoen aan de onderstaande (kwaliteits)eisen.</text:p>
              <text:list text:style-name="id1-3-2-2-4-8-3">
                <text:list-item text:style-override="id1-3-2-2-4-8-3-1">
                  <text:number>1.</text:number>
                  <text:p text:style-name="al">De professionele zorgverlener draagt zorgt voor kwalitatief goed en voldoende personeel dat verantwoorde hulp biedt (norm verantwoorde werktoedeling). Er worden vakbekwame medewerkers/zorgverleners ingezet die beschikken over werkervaring, kwalificaties en/of opleidingen die passend zijn bij de aard van de hulpverlening. Er is sprake van verantwoorde hulp geboden als:</text:p>
                  <text:list text:style-name="id1-3-2-2-4-8-3-1-3">
                    <text:list-item text:style-override="id1-3-2-2-4-8-3-1-3-1">
                      <text:number>A.</text:number>
                      <text:p text:style-name="al">medewerkers/zorgverleners worden ingezet met een BIG of SKJ registratie;</text:p>
                    </text:list-item>
                    <text:list-item text:style-override="id1-3-2-2-4-8-3-1-3-2">
                      <text:number>B.</text:number>
                      <text:p text:style-name="al">medewerkers/zorgverleners worden ingezet met een registratie bij het Registerplein (register GGZ agogen, register Kinderwerkers &amp; Jongerenwerkers, register Maatschappelijk werkers, register Psychodiagnostisch werkenden en register Sociaal werkers);</text:p>
                    </text:list-item>
                    <text:list-item text:style-override="id1-3-2-2-4-8-3-1-3-3">
                      <text:number>C.</text:number>
                      <text:p text:style-name="al">medewerkers/zorgverleners worden ingezet met een registratie in het SRVB voor vaktherapeuten of het kwaliteitsregister voor Hoogbegaafdheid;</text:p>
                    </text:list-item>
                    <text:list-item text:style-override="id1-3-2-2-4-8-3-1-3-4">
                      <text:number>D.</text:number>
                      <text:p text:style-name="al">medewerkers/zorgverleners beschikken over een door Crebo erkent diploma van een relevante MBO opleiding niveau 3 of 4;</text:p>
                    </text:list-item>
                    <text:list-item text:style-override="id1-3-2-2-4-8-3-1-3-5">
                      <text:number>E.</text:number>
                      <text:p text:style-name="al">een SKJ of BIG geregistreerde gedragsdeskundige eindverantwoordelijk is voor de behandeling van jeugdhulp- en opvoedhulp;</text:p>
                    </text:list-item>
                    <text:list-item text:style-override="id1-3-2-2-4-8-3-1-3-6">
                      <text:number>F.</text:number>
                      <text:p text:style-name="al">een BIG geregistreerde hoofdbehandelaar eindverantwoordelijk is voor een GGZ behandeling. De rol van de hoofdbehandelaar is beschreven in een kwaliteitsstatuut, dat is geregistreerd bij het Zorginstituut Nederland;</text:p>
                    </text:list-item>
                    <text:list-item text:style-override="id1-3-2-2-4-8-3-1-3-7">
                      <text:number>G.</text:number>
                      <text:p text:style-name="al">vrijwilligers, ervaringsdeskundigen, stagiaires of niet geregistreerde medewerker worden ingezet, zijn zij een aanvulling en worden begeleid en werken onder de verantwoordelijkheid van het gekwalificeerd personeelsbestand.</text:p>
                    </text:list-item>
                  </text:list>
                </text:list-item>
                <text:list-item text:style-override="id1-3-2-2-4-8-3-2">
                  <text:number>2.</text:number>
                  <text:p text:style-name="al">Er wordt gewerkt met een familiegroepsplan of plan van aanpak.</text:p>
                </text:list-item>
                <text:list-item text:style-override="id1-3-2-2-4-8-3-3">
                  <text:number>3.</text:number>
                  <text:p text:style-name="al">Er wordt gewerkt met een systematische kwaliteitsbewaking op verzoek aantoonbaar door de professionele zorgverlener.</text:p>
                </text:list-item>
                <text:list-item text:style-override="id1-3-2-2-4-8-3-4">
                  <text:number>4.</text:number>
                  <text:p text:style-name="al">De professionele zorgverlener beschikt voor elk van zijn vrijwilligers en medewerkers over een geldige Verklaring Omtrent Gedrag (VOG). Desgevraagd overlegt de zorgverlener de VOG aan budgethouder en/of gemeente.</text:p>
                </text:list-item>
                <text:list-item text:style-override="id1-3-2-2-4-8-3-5">
                  <text:number>5.</text:number>
                  <text:p text:style-name="al">De professionele zorgverlener beschikt voor elk van zijn vrijwilligers en medewerkers over een geldige Verklaring Omtrent Gedrag (VOG). Desgevraagd overlegt de zorgverlener de VOG aan budgethouder en/of gemeente.</text:p>
                </text:list-item>
                <text:list-item text:style-override="id1-3-2-2-4-8-3-6">
                  <text:number>6.</text:number>
                  <text:p text:style-name="al">Er wordt voldaan aan de meldplicht bij een calamiteit.</text:p>
                </text:list-item>
                <text:list-item text:style-override="id1-3-2-2-4-8-3-7">
                  <text:number>7.</text:number>
                  <text:p text:style-name="al">Er wordt voldaan aan de meldplicht geweld bij de verlening van jeugdhulp.</text:p>
                </text:list-item>
                <text:list-item text:style-override="id1-3-2-2-4-8-3-8">
                  <text:number>8.</text:number>
                  <text:p text:style-name="al">Een zorginstelling beschikt over een klachtencommissie, of in geval van een zzp'er een duidelijke klachtenprocedure ten behoeve van de jeugdige en ouder en maakt deze kenbaar aan de jeugdige en ouder.</text:p>
                </text:list-item>
                <text:list-item text:style-override="id1-3-2-2-4-8-3-9">
                  <text:number>9.</text:number>
                  <text:p text:style-name="al">Een zorginstelling met meer dan 10 personeelsleden beschikt over een cliëntenraad.</text:p>
                </text:list-item>
                <text:list-item text:style-override="id1-3-2-2-4-8-3-10">
                  <text:number>10.</text:number>
                  <text:p text:style-name="al">De zorginstelling stelt een vertrouwenspersoon in de gelegenheid zijn/haar taak uit te oefenen.</text:p>
                </text:list-item>
                <text:list-item text:style-override="id1-3-2-2-4-8-3-11">
                  <text:number>11.</text:number>
                  <text:p text:style-name="al">De professionele zorgverlener is aangesloten bij of volgt een voor de bedrijfstak relevante landelijke CAO en kan dat desgevraagd aantoonbaar maken. Dit geldt voor alle professionals in loondienst (en ook bij onderaannemers).</text:p>
                </text:list-item>
                <text:list-item text:style-override="id1-3-2-2-4-8-3-12">
                  <text:number>12.</text:number>
                  <text:p text:style-name="al">De professionele zorgverlener is bij de gemeente niet bekend vanwege ondeskundige jeugdhulp, het handelen in strijd met relevante wetgeving of beleidsregels, misleiding of fraude.</text:p>
                </text:list-item>
                <text:list-item text:style-override="id1-3-2-2-4-8-3-13">
                  <text:number>13.</text:number>
                  <text:p text:style-name="al">De professionele zorgverlener meldt aan budgethouder (en eventuele vertegenwoordiger van de budgethouder) en aan de gemeente indien hij onderwerp van onderzoek wordt, is of is geweest door autoriteiten (b.v. IGJ, NZA, zorgverzekeraar of andere gemeente).</text:p>
                </text:list-item>
                <text:list-item text:style-override="id1-3-2-2-4-8-3-14">
                  <text:number>14.</text:number>
                  <text:p text:style-name="al">De professionele zorgverlener hanteert de Governance Code Zorg 2022. Als cliënt of gemeente hierom vraagt, licht de zorgverlener toe hoe de Governance Code wordt toegepast in de organisatie.</text:p>
                </text:list-item>
                <text:list-item text:style-override="id1-3-2-2-4-8-3-15">
                  <text:number>15.</text:number>
                  <text:p text:style-name="al">De professionele zorgverlener voert een deugdelijke administratie, waarbij voor de gemeente in ieder geval inkomsten, uitgaven, verplichtingen, cliëntdossiers en verantwoording te herleiden zijn naar bron en bestemming.</text:p>
                </text:list-item>
                <text:list-item text:style-override="id1-3-2-2-4-8-3-16">
                  <text:number>16.</text:number>
                  <text:p text:style-name="al">Professionele zorgverleners die nieuw toetreden tot de markt van jeugdhulp melden zich zelf aan bij het Inspectieloket Sociaal domein en Jeugd. </text:p>
                </text:list-item>
                <text:list-item text:style-override="id1-3-2-2-4-8-3-17">
                  <text:number>17.</text:number>
                  <text:p text:style-name="al">Indien het college een controle uitvoert is de professionele zorgverlener verplicht om kosteloos medewerking te verlenen. De controles richten zich onder meer op de inhoudelijke kwaliteit, feitelijke levering, doel- en rechtmatigheid van de gedeclareerde jeugdhulp. De zorgverlener levert alle gevraagde gegevens en is verplicht inzage te geven in bijvoorbeeld de personele en financiële administratie. De controles en evaluaties mogen de continuïteit van de dienstverlening niet verstoren, een en ander ter beoordeling van de gemeente.</text:p>
                </text:list-item>
                <text:list-item text:style-override="id1-3-2-2-4-8-3-18">
                  <text:number>18.</text:number>
                  <text:p text:style-name="al">De professionele zorgverlener geeft de jeugdige en/of ouder, of gemachtigde en de gemeente te allen tijde inzage in de bewijsstukken van bovenstaande kwaliteitseisen.</text:p>
                </text:list-item>
              </text:list>
            </text:section>
            <text:section text:name="artikel_id1-3-2-2-4-9" text:style-name="artikel">
              <text:p text:style-name="artikel_kop_titel"><text:span text:style-name="artikel_kop_label">Artikel</text:span> <text:span text:style-name="artikel_kop_nr">4.8</text:span> De hoogte van een pgb</text:p>
              <text:list text:style-name="id1-3-2-2-4-9-2">
                <text:list-item text:style-override="id1-3-2-2-4-9-2">
                  <text:number>1.</text:number>
                  <text:p text:style-name="al">Het college bepaalt de hoogte van het pgb op basis van het specifieke product inclusief benodigd volume (bijvoorbeeld uren of dagdelen), dat toegekend zou zijn, indien aanvrager om een individuele voorziening in natura had verzocht.</text:p>
                </text:list-item>
                <text:list-item text:style-override="id1-3-2-2-4-9-3">
                  <text:number>2.</text:number>
                  <text:p text:style-name="al">Van lid 1 kan worden afgeweken als in het individuele geval blijkt dat de hoogte van het PGB-tarief niet voldoet aan het gestelde in artikel 4.7 lid 4 sub b van de Verordening. De hoogte van het PGB moet toereikend zijn om veilige, doeltreffende en kwalitatief goede jeugdhulp in te kopen. </text:p>
                </text:list-item>
                <text:list-item text:style-override="id1-3-2-2-4-9-4">
                  <text:number>3.</text:number>
                  <text:p text:style-name="al">Voor het pgb gelden de bedragen zoals opgenomen in Bijlage 2. In de beschikking is aangegeven welk aantal uren, dagdelen, etc. van het product noodzakelijk is. Het maximale pgb wordt bepaald als p x q (product x benodigd volume). In de beschikking is de maximale hoogte van het pgb gedurende de geldigheidsduur van de beschikking genoemd.</text:p>
                </text:list-item>
                <text:list-item text:style-override="id1-3-2-2-4-9-5">
                  <text:number>4.</text:number>
                  <text:p text:style-name="al">Formele jeugdhulpaanbieders, inclusief professioneel gekwalificeerde zzp'ers, ontvangen het formele pgb-tarief zoals opgenomen in artikel 4.7 lid 6 van de Verordening.</text:p>
                </text:list-item>
                <text:list-item text:style-override="id1-3-2-2-4-9-6">
                  <text:number>5.</text:number>
                  <text:p text:style-name="al">Informele jeugdhulpaanbieders uit het eigen sociale netwerk van de budgethouder en overige niet-gekwalificeerde jeugdhulpaanbieders ontvangen het informele tarief zoals opgenomen in artikel 4.7 lid 7 van de Verordening.</text:p>
                </text:list-item>
                <text:list-item text:style-override="id1-3-2-2-4-9-7">
                  <text:number>6.</text:number>
                  <text:p text:style-name="al">Als het maximaal aangevraagde bedrag in het budgetplan van aanvrager lager is dan het maximaal te verstrekken bedrag als bedoeld lid 1, dan is het budgetplan leidend.</text:p>
                </text:list-item>
              </text:list>
            </text:section>
            <text:section text:name="artikel_id1-3-2-2-4-10" text:style-name="artikel">
              <text:p text:style-name="artikel_kop_titel"><text:span text:style-name="artikel_kop_label">Artikel</text:span> <text:span text:style-name="artikel_kop_nr">4.9</text:span> Samenloop pgb en zorg in natura</text:p>
              <text:list text:style-name="id1-3-2-2-4-10-2">
                <text:list-item text:style-override="id1-3-2-2-4-10-2">
                  <text:number>1.</text:number>
                  <text:p text:style-name="al">Een voorziening middels een informeel pgb kan tegelijkertijd naast zorg in natura worden toegekend.</text:p>
                </text:list-item>
                <text:list-item text:style-override="id1-3-2-2-4-10-3">
                  <text:number>2.</text:number>
                  <text:p text:style-name="al">Een voorziening middels een formeel pgb kan tegelijkertijd naast een voorziening in zorg in natura worden toegekend.</text:p>
                </text:list-item>
              </text:list>
            </text:section>
            <text:section text:name="artikel_id1-3-2-2-4-11" text:style-name="artikel">
              <text:p text:style-name="artikel_kop_titel"><text:span text:style-name="artikel_kop_label">Artikel</text:span> <text:span text:style-name="artikel_kop_nr">4.10</text:span> Overige bepalingen pgb voor diensten</text:p>
              <text:list text:style-name="id1-3-2-2-4-11-2">
                <text:list-item text:style-override="id1-3-2-2-4-11-2">
                  <text:number>1.</text:number>
                  <text:p text:style-name="al">Het is niet toegestaan om een vrij besteedbaar bedrag te (laten) uitbetalen uit het pgb.</text:p>
                </text:list-item>
                <text:list-item text:style-override="id1-3-2-2-4-11-3">
                  <text:number>2.</text:number>
                  <text:p text:style-name="al">Een eenmalige uitkering kan worden uitgekeerd aan professionele dan wel informele zorgverlener die werknemer of opdrachtnemer is van de budgethouder en die plotseling zonder werk komt door de beëindiging van een contract met budgethouder. Er moet een geldig contract tussen budgethouder en zorgverlener zijn afgesloten. Dit kan een arbeidsovereenkomst zijn, of een overeenkomst van opdracht met een zzp'er of een informele zorgverlener. De eenmalige uitkering is niet bedoeld voor zorginstellingen en mag daarvoor niet worden ingezet.</text:p>
                </text:list-item>
                <text:list-item text:style-override="id1-3-2-2-4-11-4">
                  <text:number>3.</text:number>
                  <text:p text:style-name="al">Een feestdagenuitkering bedraagt maximaal € 272,- en kan alleen worden verstrekt aan zorgverleners (professioneel en informeel) die werknemer of opdrachtnemer zijn van de budgethouder. Een feestdagenuitkering kan niet worden uitbetaald aan zorginstellingen.</text:p>
                </text:list-item>
              </text:list>
            </text:section>
            <text:p text:style-name="hoofdstuk_bottom"/>
          </text:section>
          <text:section text:name="hoofdstuk_id1-3-2-2-5" text:style-name="hoofdstuk">
            <text:p text:style-name="hoofdstuk_kop"><text:span text:style-name="label">Hoofdstuk</text:span> <text:span text:style-name="nr">5</text:span> Inwerkingtreding</text:p>
            <text:section text:name="artikel_id1-3-2-2-5-2" text:style-name="artikel">
              <text:p text:style-name="artikel_kop_titel"><text:span text:style-name="artikel_kop_label">Artikel</text:span> <text:span text:style-name="artikel_kop_nr">5.1</text:span> Inwerkingtreding</text:p>
              <text:list text:style-name="id1-3-2-2-5-2-2">
                <text:list-item text:style-override="id1-3-2-2-5-2-2">
                  <text:number>1.</text:number>
                  <text:p text:style-name="al">Deze Nadere regels treden de dag na bekendmaking in werking. </text:p>
                </text:list-item>
                <text:list-item text:style-override="id1-3-2-2-5-2-3">
                  <text:number>2.</text:number>
                  <text:p text:style-name="al">Met de inwerkingtreding van deze Nadere regels worden de Beleidsregels jeugdhulp gemeente Goirle 2024 ingetrokken. </text:p>
                </text:list-item>
              </text:list>
            </text:section>
            <text:section text:name="artikel_id1-3-2-2-5-3" text:style-name="artikel">
              <text:p text:style-name="artikel_kop_titel"><text:span text:style-name="artikel_kop_label">Artikel</text:span> <text:span text:style-name="artikel_kop_nr">5.2</text:span> Citeertitel</text:p>
              <text:p text:style-name="al">Deze Nadere regels worden aangehaald als Nadere regels jeugdhulp gemeente Goirle 2025.</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op 1 jul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schrijving segmenten</text:p>
          <text:p text:style-name="al"/>
          <text:p text:style-name="al">In deze bijlage worden de 5 segmenten van zorg nader beschreven. Meer informatie over deze segmenten, de jeugdhulpaanbieders binnen deze segmenten en productcodes staan beschreven op de website <text:a xlink:href="http://www.zorginregiohartvanbrabant.nl" xlink:type="simple"><text:span text:style-name="nadrukondlijn">www.zorginregiohartvanbrabant.nl</text:span></text:a>.</text:p>
          <text:p text:style-name="al"/>
          <text:p text:style-name="al">
          <text:span text:style-name="nadrukvet">Segment 1: Hoog specialistische jeugdhulp</text:span>
        </text:p>
          <text:p text:style-name="al">
          <text:span text:style-name="nadrukcur">Het gaat in dit segment om jeugdigen en de gezinnen waarvan zij deel uitmaken, met een ernstige meervoudige complexe problematiek, waarvoor intensieve jeugdhulp nodig is en waarvoor veelal coördinatie over leefdomeinen heen aan de orde is.</text:span>
        </text:p>
          <text:p text:style-name="al"/>
          <text:p text:style-name="al">
          <text:span text:style-name="nadrukcur">Wat houdt hoog specialistische Jeugdhulp in?</text:span>
        </text:p>
          <text:p text:style-name="al">We rekenen onder segment 1 de volgende vormen van Jeugdhulp: </text:p>
          <text:list text:style-name="id1-3-2-4-10">
            <text:list-item text:style-override="id1-3-2-4-10-1">
              <text:number>•</text:number>
              <text:p text:style-name="al">Behandelverblijf (open, gesloten of forensische setting);</text:p>
            </text:list-item>
            <text:list-item text:style-override="id1-3-2-4-10-2">
              <text:number>•</text:number>
              <text:p text:style-name="al">Intensieve ambulante Jeugdhulp gericht op behandeling van complexe tot zeer Meervoudige problematiek met ontwikkelperspectief (bijvoorbeeld (dag)behandeling i.c.m. begeleiding, en/of dagbegeleiding); </text:p>
            </text:list-item>
            <text:list-item text:style-override="id1-3-2-4-10-3">
              <text:number>•</text:number>
              <text:p text:style-name="al">Landelijke Transitie Arrangement (LTA) en transforensische zorg.</text:p>
            </text:list-item>
          </text:list>
          <text:p text:style-name="al">
          <text:span text:style-name="nadrukcur">Wat houdt LTA, </text:span>
          <text:span text:style-name="nadrukcur">JeugdzorgPlus</text:span>
          <text:span text:style-name="nadrukcur"> en </text:span>
          <text:span text:style-name="nadrukcur">Transforensische</text:span>
          <text:span text:style-name="nadrukcur"> zorg in?</text:span>
        </text:p>
          <text:p text:style-name="al">
          <text:span text:style-name="nadrukcur">Landelijk Transitiearrangement (LTA)</text:span>
        </text:p>
          <text:p text:style-name="al">LTA is een set aan afspraken die door de Vereniging van Nederlandse Gemeenten (VNG) landelijk wordt gemaakt, met een beperkt aantal Jeugdhulpaanbieders. Hieraan liggen een aantal criteria ten grondslag, namelijk:</text:p>
          <text:list text:style-name="id1-3-2-4-14">
            <text:list-item text:style-override="id1-3-2-4-14-1">
              <text:number>•</text:number>
              <text:p text:style-name="al">Het aan Jeugdigen dat hiervan gebruikmaakt per Jeugdhulpregio is dermate klein dat het voor gemeenten moeilijk is om daarvoor goed aanbod te contracteren;</text:p>
            </text:list-item>
            <text:list-item text:style-override="id1-3-2-4-14-2">
              <text:number>•</text:number>
              <text:p text:style-name="al">Het aanbod is dermate gespreid over het land en klein in omvang dat de, door de Jeugdhulpaanbieder landelijk te contracteren, de transactiekosten en administratieve lasten worden beperkt;</text:p>
            </text:list-item>
            <text:list-item text:style-override="id1-3-2-4-14-3">
              <text:number>•</text:number>
              <text:p text:style-name="al">Het aanbod is dermate specialistisch dat het organiseren van een substituut op lokaal niveau moeilijk zal zijn.</text:p>
            </text:list-item>
          </text:list>
          <text:p text:style-name="al">Door deze hulpverlening landelijk te contracteren, wordt het doel bereikt om goede, passende hulp te bieden aan de meest kwetsbare jongeren en om de continuïteit van het zorglandschap te garanderen.</text:p>
          <text:p text:style-name="al"/>
          <text:p text:style-name="al">
          <text:span text:style-name="nadrukcur">JeugdzorgPlus</text:span>
        </text:p>
          <text:p text:style-name="al">JeugdzorgPlus is een vorm van gesloten Jeugdhulp. Deze wordt geboden aan Jeugdigen die niet bereikbaar zijn voor lichtere vormen van Jeugdhulp. Zonder behandeling vormen zij een risico voor zichzelf en/of voor hun omgeving. De kinderrechter beslist of een jongere JeugdzorgPlus nodig heeft. Als dat zo is, legt de rechter een civiele maatregel op en spreekt de ‘machtiging gesloten Jeugdhulp’ uit. Een kinderrechter kan ook een ‘voorwaardelijke machtiging gesloten Jeugdhulp’ verlenen waarin voorwaarden staan. Als de jongere zich aan de voorwaarden houdt, hoeft hij of zij niet (terug) naar de JeugdzorgPlus instelling. </text:p>
          <text:p text:style-name="al">JeugdzorgPlus heeft als doel een dusdanige gedragsverandering te realiseren dat de Jeugdige weer kan participeren in de maatschappij. De Jeugdige kan na behandeling in de JeugdzorgPlus instelling verder behandeld worden in een open setting of thuis. JeugdzorgPlus wordt zo kort als nodig, maar zo lang als noodzakelijk opgelegd.</text:p>
          <text:p text:style-name="al"/>
          <text:p text:style-name="al">
          <text:span text:style-name="nadrukcur">Transforensische</text:span>
          <text:span text:style-name="nadrukcur"> zorg</text:span>
        </text:p>
          <text:p text:style-name="al">Dit betreft Jeugdhulp (in een strafrechtelijk kader) gericht op gedragsinterventies voor Jeugdigen die een delict hebben gepleegd.</text:p>
          <text:p text:style-name="al"/>
          <text:p text:style-name="al">
          <text:span text:style-name="nadrukcur">Samenwerkingverband</text:span>
        </text:p>
          <text:p text:style-name="al">De jeugdhulp binnen segment 1 wordt verzorgd door een samenwerkingsverband van jeugdzorgaanbieders. </text:p>
          <text:p text:style-name="al"/>
          <text:p text:style-name="al">
          <text:span text:style-name="nadrukvet">Segment 2: Wonen</text:span>
        </text:p>
          <text:p text:style-name="al">
          <text:span text:style-name="nadrukcur">Wanneer de thuissituatie geen veilige of passende woonomgeving voor een jeugdige vormt, moet er een alternatieve woonvorm gevonden worden die zo lang als nodig als thuis fungeert. Het gaat dan om pleegzorg, gezinshuizen, kleinschalige woonleefgroepen en zelfstandig bevorderende woonvormen.</text:span>
        </text:p>
          <text:p text:style-name="al"/>
          <text:p text:style-name="al">Segment 2 betreft de woonvoorzieningen voor Jeugdigen die niet meer thuis kunnen wonen. Dit segment bestaat uit vier diensten, te weten: </text:p>
          <text:list text:style-name="id1-3-2-4-31">
            <text:list-item text:style-override="id1-3-2-4-31-1">
              <text:number>1.</text:number>
              <text:p text:style-name="al">Pleegzorg</text:p>
            </text:list-item>
            <text:list-item text:style-override="id1-3-2-4-31-2">
              <text:number>2.</text:number>
              <text:p text:style-name="al">Gezinshuizen</text:p>
            </text:list-item>
            <text:list-item text:style-override="id1-3-2-4-31-3">
              <text:number>3.</text:number>
              <text:p text:style-name="al">Kleinschalige woonleefgroepen</text:p>
            </text:list-item>
            <text:list-item text:style-override="id1-3-2-4-31-4">
              <text:number>4.</text:number>
              <text:p text:style-name="al">Zelfstandigheid bevorderende woonvormen</text:p>
            </text:list-item>
          </text:list>
          <text:p text:style-name="al">Pleegzorg en gezinshuizen zijn gezinsgerichte vormen van Jeugdhulp, omdat de Jeugdigen in een respectievelijk vrijwillige of ‘professionele’ gezinssetting worden opgevangen. Deze genieten – ook wettelijk – de voorkeur boven residentiële plaatsing. De kleinschalige woonleefgroep is een niet-gezinsgerichte woonvorm voor Jeugdigen die die zich thuis onvoldoende veilig kunnen ontwikkelen en/of gezond kunnen opgroeien en voor wie een pleeggezin of gezinshuis vanwege hun (hechtings)problematiek niet passend is. De zelfstandigheid bevorderende woonvorm, is gericht op het toewerken richting zelfstandigheid, bedoeld voor Jeugdigen vanaf 16 jaar die deze steun niet in het eigen gezin (kunnen) ontvangen.</text:p>
          <text:p text:style-name="al">In dit segment verblijven jeugdigen in een zo thuis mogelijke omgeving. Wel kan het zijn dat de aard van de doelgroep een (continue) mate van begeleiding noodzakelijk maakt. Deze is dan bij de woonvoorziening inbegrepen. Als een Jeugdige daarnaast een specifieke, individuele behandel-/begeleidingsvraag heeft, valt deze dienstverlening onder segment 4. Voor dagbegeleiding ten behoeve van de ontwikkeling van een Jeugdige wordt een beroep gedaan op segment 3.</text:p>
          <text:p text:style-name="al"/>
          <text:p text:style-name="al">
          <text:span text:style-name="nadrukcur">Coördinatiepunt Wonen</text:span>
        </text:p>
          <text:p text:style-name="al">Het regionaal coördinatiepunt wonen wordt bemand door een onafhankelijke professional. Zij nemen aanmeldingen aan leiden toe naar een woonaanbieder.</text:p>
          <text:p text:style-name="al"/>
          <text:p text:style-name="al">Het coördinatiepunt doet geen matching. Daar is de Jeugdhulpaanbieder zelf verantwoordelijk voor. Het coördinatiepunt voert geen coördinatie binnen het domein Jeugd of over het Integraal plan van aanpak</text:p>
          <text:p text:style-name="al"/>
          <text:p text:style-name="al">Verwijzers hebben de verplichting om aanvragen voor gezinshuizen en kleinschalige woonvoorzieningen via het coördinatiepunt te organiseren. Enkel als een Jeugdhulpaanbieder zelf een Jeugdige in een behandelgroep heeft zitten en in overleg met de Verwijzer rechtstreeks op een eigen woonvoorziening kan worden geplaatst, geldt die verplichting niet. Uiteraard moet de plaatsing wel worden gemeld bij het coördinatiepunt.</text:p>
          <text:p text:style-name="al"/>
          <text:p text:style-name="al">
          <text:span text:style-name="nadrukvet">Segment 3: </text:span>
          <text:span text:style-name="nadrukvet">Dagbegeleiding</text:span>
          <text:span text:style-name="nadrukvet"> en respijtzorg</text:span>
        </text:p>
          <text:p text:style-name="al">
          <text:span text:style-name="nadrukcur">Dagbegeleiding</text:span>
          <text:span text:style-name="nadrukcur"> ziet toe op het stimuleren en aanleren van sociale en praktische vaardigheden gedurende een of enkele dagdelen per week. </text:span>
        </text:p>
          <text:p text:style-name="al">
          <text:span text:style-name="nadrukcur">Bij respijtzorg gaat het om het bieden van periodieke tijdelijke ontlasting aan ouders en/of het gezin i.v.m. (dreigende) overbelasting van het gezinssysteem. Beide vormen van jeugdhulp zijn tijdelijk van aard en worden in groepsverband op locatie van de jeugdhulpaanbieder geboden.</text:span>
        </text:p>
          <text:p text:style-name="al"/>
          <text:p text:style-name="al">
          <text:span text:style-name="nadrukcur">Dagbegeleiding</text:span>
        </text:p>
          <text:p text:style-name="al">Binnen de categorie dagbegeleiding kennen we twee varianten: dagbegeleiding A en dagbegeleiding B. Hieronder leest u in de tabel per variant de bijbehorende kenmerken en kan een inschatting worden gemaakt welke variant passend is en aansluit bij de behoefte van de Jeugdige.</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begeleiding</text:span>
                    <text:span text:style-name="nadrukvet"> A</text:span>
                  </text:p>
                </table:table-cell>
                <table:table-cell table:style-name="cell_frame_all" table:number-rows-spanned="1" table:number-columns-spanned="1">
                  <text:p text:style-name="table_al">
                    <text:span text:style-name="nadrukvet">Dagbegeleiding</text:span>
                    <text:span text:style-name="nadrukvet"> B</text:span>
                  </text:p>
                </table:table-cell>
              </table:table-row>
              <table:table-row table:style-name="row">
                <table:table-cell table:style-name="cell_frame_all" table:number-rows-spanned="1" table:number-columns-spanned="1">
                  <text:p text:style-name="table_al">
                    <text:span text:style-name="nadrukvet">Groepsgrootte </text:span>
                  </text:p>
                </table:table-cell>
                <table:table-cell table:style-name="cell_frame_all" table:number-rows-spanned="1" table:number-columns-spanned="1">
                  <text:p text:style-name="table_al">1 medewerker op maximaal 5-6 Jeugdigen.</text:p>
                </table:table-cell>
                <table:table-cell table:style-name="cell_frame_all" table:number-rows-spanned="1" table:number-columns-spanned="1">
                  <text:p text:style-name="table_al">1 medewerker op maximaal 4 Jeugdigen.</text:p>
                </table:table-cell>
              </table:table-row>
              <table:table-row table:style-name="row">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Er is sprake van Enkelvoudige problematiek. Bij meervoudige problematiek kan Dagbegeleiding A soms tevens passend zijn, mits de Jeugdige zelfstandig genoeg blijkt. </text:p>
                </table:table-cell>
                <table:table-cell table:style-name="cell_frame_all" table:number-rows-spanned="1" table:number-columns-spanned="1">
                  <text:p text:style-name="table_al">Er is sprake van meervoudige problematiek.</text:p>
                </table:table-cell>
              </table:table-row>
              <table:table-row table:style-name="row">
                <table:table-cell table:style-name="cell_frame_all" table:number-rows-spanned="1" table:number-columns-spanned="1">
                  <text:p text:style-name="table_al">
                    <text:span text:style-name="nadrukvet">Zelfredzaamheid</text:span>
                  </text:p>
                </table:table-cell>
                <table:table-cell table:style-name="cell_frame_all" table:number-rows-spanned="1" table:number-columns-spanned="1">
                  <text:p text:style-name="table_al">De Jeugdige is in enige mate beperkt in zijn ontwikkeling en mate van Zelfredzaamheid door kindgebonden problematiek.</text:p>
                </table:table-cell>
                <table:table-cell table:style-name="cell_frame_all" table:number-rows-spanned="1" table:number-columns-spanned="1">
                  <text:p text:style-name="table_al">De Jeugdige is in hoge mate beperkt in zijn ontwikkeling en mate van Zelfredzaamheid door kindgebonden problematiek. </text:p>
                  <text:p text:style-name="table_al"/>
                  <text:p text:style-name="table_al">Indicaties hiervoor zijn dat, in het geval dat de aansturing uitblijft minstens een van de volgende zaken optreedt: </text:p>
                  <text:list text:style-name="id1-3-2-4-49-1-4-4-3-4">
                    <text:list-item text:style-override="id1-3-2-4-49-1-4-4-3-4-1">
                      <text:number>•</text:number>
                      <text:p text:style-name="table_al">forse frustratieopbouw, risico op uit contact treden, fysieke/verbale agressie, weinig/geen inzicht in emoties;</text:p>
                    </text:list-item>
                    <text:list-item text:style-override="id1-3-2-4-49-1-4-4-3-4-2">
                      <text:number>•</text:number>
                      <text:p text:style-name="table_al">zelfzorg blijft grotendeels uit;</text:p>
                    </text:list-item>
                    <text:list-item text:style-override="id1-3-2-4-49-1-4-4-3-4-3">
                      <text:number>•</text:number>
                      <text:p text:style-name="table_al">geen aansluiting met leeftijdsgenoten, weinig/geen contacten, (fysieke) conflicten, afzondering, (gevoel van) gepest worden of pestgedrag vertonen.</text:p>
                    </text:list-item>
                  </text:list>
                </table:table-cell>
              </table:table-row>
              <table:table-row table:style-name="row">
                <table:table-cell table:style-name="cell_frame_all" table:number-rows-spanned="1" table:number-columns-spanned="1">
                  <text:p text:style-name="table_al">
                    <text:span text:style-name="nadrukvet">Voorspelbaarheid gedrag</text:span>
                  </text:p>
                </table:table-cell>
                <table:table-cell table:style-name="cell_frame_all" table:number-rows-spanned="1" table:number-columns-spanned="1">
                  <text:p text:style-name="table_al">Het gedrag van de Jeugdige is redelijk voorspelbaar en risico`s als gevolg van de problematiek zijn goed in te schatten. </text:p>
                </table:table-cell>
                <table:table-cell table:style-name="cell_frame_all" table:number-rows-spanned="1" table:number-columns-spanned="1">
                  <text:p text:style-name="table_al">Het gedrag van de Jeugdige is matig tot slecht voorspelbaar en risico`s als gevolg van de problematiek zijn niet altijd even goed in te schatten. </text:p>
                </table:table-cell>
              </table:table-row>
              <table:table-row table:style-name="row">
                <table:table-cell table:style-name="cell_frame_all" table:number-rows-spanned="1" table:number-columns-spanned="1">
                  <text:p text:style-name="table_al">
                    <text:span text:style-name="nadrukvet">Zelfstandigheid</text:span>
                  </text:p>
                </table:table-cell>
                <table:table-cell table:style-name="cell_frame_all" table:number-rows-spanned="1" table:number-columns-spanned="1">
                  <text:p text:style-name="table_al">De Jeugdige is voldoende zelfstandig (waarbij rekening gehouden wordt met het intellectueel functioneren en de ontwikkelleeftijd) en de mate van zelfstandigheid is passend voor zorg binnen deze categorie van dagbegeleiding.</text:p>
                </table:table-cell>
                <table:table-cell table:style-name="cell_frame_all" table:number-rows-spanned="1" table:number-columns-spanned="1">
                  <text:p text:style-name="table_al">De Jeugdige is matig tot niet zelfstandig. </text:p>
                </table:table-cell>
              </table:table-row>
            </table:table>
            <text:p text:style-name="table_bottom"/>
          </text:section>
          <text:p text:style-name="al"/>
          <text:p text:style-name="al">
          <text:span text:style-name="nadrukcur">Respijtzorg</text:span>
        </text:p>
          <text:p text:style-name="al">Binnen de categorie respijtzorg kennen we twee varianten, genoemd respijtzorg A en respijtzorg B. Hieronder leest u per varianten de bijbehorende kenmerken. Deze tabel biedt de mogelijkheid om o.b.v. de behoefte van de Jeugdige een inschatting te maken welke variant passend is.</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pijtzorg A</text:span>
                  </text:p>
                </table:table-cell>
                <table:table-cell table:style-name="cell_frame_all" table:number-rows-spanned="1" table:number-columns-spanned="1">
                  <text:p text:style-name="table_al">
                    <text:span text:style-name="nadrukvet">Respijtzorg B</text:span>
                  </text:p>
                </table:table-cell>
              </table:table-row>
              <table:table-row table:style-name="row">
                <table:table-cell table:style-name="cell_frame_all" table:number-rows-spanned="1" table:number-columns-spanned="1">
                  <text:p text:style-name="table_al">
                    <text:span text:style-name="nadrukvet">Groepsgrootte</text:span>
                  </text:p>
                </table:table-cell>
                <table:table-cell table:style-name="cell_frame_all" table:number-rows-spanned="1" table:number-columns-spanned="1">
                  <text:p text:style-name="table_al">1 medewerker op maximaal 5-6 Jeugdigen.</text:p>
                </table:table-cell>
                <table:table-cell table:style-name="cell_frame_all" table:number-rows-spanned="1" table:number-columns-spanned="1">
                  <text:p text:style-name="table_al">1 medewerker op maximaal 4 Jeugdigen.</text:p>
                </table:table-cell>
              </table:table-row>
              <table:table-row table:style-name="row">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Er is sprake van Enkelvoudige problematiek. Bij meervoudige problematiek kan Respijtzorg A soms tevens passend zijn, mits de Jeugdige zelfstandig genoeg blijkt.</text:p>
                </table:table-cell>
                <table:table-cell table:style-name="cell_frame_all" table:number-rows-spanned="1" table:number-columns-spanned="1">
                  <text:p text:style-name="table_al">Er is sprake van meervoudige problematiek.</text:p>
                </table:table-cell>
              </table:table-row>
              <table:table-row table:style-name="row">
                <table:table-cell table:style-name="cell_frame_all" table:number-rows-spanned="1" table:number-columns-spanned="1">
                  <text:p text:style-name="table_al">
                    <text:span text:style-name="nadrukvet">Zelfredzaamheid</text:span>
                  </text:p>
                </table:table-cell>
                <table:table-cell table:style-name="cell_frame_all" table:number-rows-spanned="1" table:number-columns-spanned="1">
                  <text:p text:style-name="table_al">De Jeugdige is niet of in enige mate beperkt in zijn ontwikkeling en mate van Zelfredzaamheid door kind eigen problematiek.</text:p>
                </table:table-cell>
                <table:table-cell table:style-name="cell_frame_all" table:number-rows-spanned="1" table:number-columns-spanned="1">
                  <text:p text:style-name="table_al">De Jeugdige is in hoge mate beperkt in zijn ontwikkeling en in de mate van Zelfredzaamheid door kindgebonden problematiek. </text:p>
                  <text:p text:style-name="table_al"/>
                  <text:p text:style-name="table_al">Indicaties hiervoor zijn dat, in het geval dat de aansturing uitblijft minstens een van de volgende zaken optreedt:</text:p>
                  <text:list text:style-name="id1-3-2-4-54-1-4-4-3-4">
                    <text:list-item text:style-override="id1-3-2-4-54-1-4-4-3-4-1">
                      <text:number>•</text:number>
                      <text:p text:style-name="table_al">forse frustratieopbouw, risico op uit contact treden, fysieke/verbale agressie, weinig/geen inzicht in emoties;</text:p>
                    </text:list-item>
                    <text:list-item text:style-override="id1-3-2-4-54-1-4-4-3-4-2">
                      <text:number>•</text:number>
                      <text:p text:style-name="table_al">zelfzorg blijft grotendeels uit;</text:p>
                    </text:list-item>
                    <text:list-item text:style-override="id1-3-2-4-54-1-4-4-3-4-3">
                      <text:number>•</text:number>
                      <text:p text:style-name="table_al">geen aansluiting met leeftijdsgenoten, weinig/geen contacten, (fysieke) conflicten, afzondering, (gevoel van) gepest worden of pestgedrag vertonen.</text:p>
                    </text:list-item>
                  </text:list>
                </table:table-cell>
              </table:table-row>
              <table:table-row table:style-name="row">
                <table:table-cell table:style-name="cell_frame_all" table:number-rows-spanned="1" table:number-columns-spanned="1">
                  <text:p text:style-name="table_al">
                    <text:span text:style-name="nadrukvet">Voorspelbaarheid gedrag</text:span>
                  </text:p>
                </table:table-cell>
                <table:table-cell table:style-name="cell_frame_all" table:number-rows-spanned="1" table:number-columns-spanned="1">
                  <text:p text:style-name="table_al">Het gedrag van de Jeugdige is redelijk voorspelbaar en risico`s als gevolg van de problematiek zijn goed in te schatten. </text:p>
                </table:table-cell>
                <table:table-cell table:style-name="cell_frame_all" table:number-rows-spanned="1" table:number-columns-spanned="1">
                  <text:p text:style-name="table_al">Het gedrag van de Jeugdige is matig tot slecht voorspelbaar en risico`s als gevolg van de problematiek zijn niet altijd even goed in te schatten.</text:p>
                </table:table-cell>
              </table:table-row>
              <table:table-row table:style-name="row">
                <table:table-cell table:style-name="cell_frame_all" table:number-rows-spanned="1" table:number-columns-spanned="1">
                  <text:p text:style-name="table_al">
                    <text:span text:style-name="nadrukvet">Zelfstandigheid</text:span>
                  </text:p>
                </table:table-cell>
                <table:table-cell table:style-name="cell_frame_all" table:number-rows-spanned="1" table:number-columns-spanned="1">
                  <text:p text:style-name="table_al">De Jeugdige is voldoende zelfstandig (waarbij rekening gehouden wordt met het intellectueel functioneren en de ontwikkelleeftijd) en de mate van zelfstandigheid is passend voor zorg binnen deze categorie van respijtzorg.</text:p>
                </table:table-cell>
                <table:table-cell table:style-name="cell_frame_all" table:number-rows-spanned="1" table:number-columns-spanned="1">
                  <text:p text:style-name="table_al">De Jeugdige is matig tot niet zelfstandig. </text:p>
                </table:table-cell>
              </table:table-row>
            </table:table>
            <text:p text:style-name="table_bottom"/>
          </text:section>
          <text:p text:style-name="al"/>
          <text:p text:style-name="al">
          <text:span text:style-name="nadrukvet">Segment 4: Veelvoorkomende jeugdhulp</text:span>
        </text:p>
          <text:p text:style-name="al">
          <text:span text:style-name="nadrukcur">Het gaat hier om specialistische jeugdhulp voor jeugdigen met enkelvoudige problematiek. Het betreft ambulante en/of poliklinische hulp die minder intensief en/of minder langdurig is dan de hoog specialistische jeugdhulp in segment 1. Vaak ligt de focus op psychische problemen. </text:span>
        </text:p>
          <text:p text:style-name="al"/>
          <text:p text:style-name="al">Binnen dit segment hebben wij het over alle ambulante of poliklinische jeugdhulp (begeleiding, behandeling, ambulante GGZ, vaktherapie, combinaties hiervan) die niet onder segment 1 valt. </text:p>
          <text:p text:style-name="al"/>
          <text:p text:style-name="al">Het betreft ambulante hulp gericht op: </text:p>
          <text:list text:style-name="id1-3-2-4-62">
            <text:list-item text:style-override="id1-3-2-4-62-1">
              <text:number>-</text:number>
              <text:p text:style-name="al">het bieden van hulp in het kader van GGZ-vragen. Dit zijn vragen waarbij er is sprake van een (vermoeden van) DSM-geclassificeerde stoornis, ontwikkelingsproblemen, psychische en/of psychiatrische problemen, al dan niet gepaard gaande met systeemproblemen;</text:p>
            </text:list-item>
            <text:list-item text:style-override="id1-3-2-4-62-2">
              <text:number>-</text:number>
              <text:p text:style-name="al">het verbeteren en/of oplossen van problematische opvoedingssituaties;</text:p>
            </text:list-item>
            <text:list-item text:style-override="id1-3-2-4-62-3">
              <text:number>-</text:number>
              <text:p text:style-name="al">het verbeteren en/of oplossen van problemen van Jeugdigen met een (licht verstandelijke, zintuiglijke en/of lichamelijke) beperking;</text:p>
            </text:list-item>
            <text:list-item text:style-override="id1-3-2-4-62-4">
              <text:number>-</text:number>
              <text:p text:style-name="al">het bieden van hulp middels vaktherapie. </text:p>
            </text:list-item>
          </text:list>
          <text:p text:style-name="al">De volgende soorten hulp vallen onder segment 4:</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Product</text:span>
                  </text:p>
                </table:table-cell>
              </table:table-row>
              <table:table-row table:style-name="row">
                <table:table-cell table:style-name="cell_frame_all" table:number-rows-spanned="4" table:number-columns-spanned="1">
                  <text:p text:style-name="table_al">Geestelijke gezondheidszorg (GGZ)</text:p>
                </table:table-cell>
                <table:table-cell table:style-name="cell_frame_all" table:number-rows-spanned="1" table:number-columns-spanned="1">
                  <text:p text:style-name="table_al">GGZ Hoog specialistisch</text:p>
                </table:table-cell>
              </table:table-row>
              <table:table-row table:style-name="row">
                <table:table-cell table:style-name="cell_frame_all" table:number-rows-spanned="1" table:number-columns-spanned="1">
                  <text:p text:style-name="table_al">GGZ Specialistisch</text:p>
                </table:table-cell>
              </table:table-row>
              <table:table-row table:style-name="row">
                <table:table-cell table:style-name="cell_frame_all" table:number-rows-spanned="1" table:number-columns-spanned="1">
                  <text:p text:style-name="table_al">GGZ Begeleiding</text:p>
                </table:table-cell>
              </table:table-row>
              <table:table-row table:style-name="row">
                <table:table-cell table:style-name="cell_frame_all" table:number-rows-spanned="1" table:number-columns-spanned="1">
                  <text:p text:style-name="table_al">Medicatiecontrole</text:p>
                </table:table-cell>
              </table:table-row>
              <table:table-row table:style-name="row">
                <table:table-cell table:style-name="cell_frame_all" table:number-rows-spanned="2" table:number-columns-spanned="1">
                  <text:p text:style-name="table_al">Jeugd en Opvoedhulp (JOH)</text:p>
                </table:table-cell>
                <table:table-cell table:style-name="cell_frame_all" table:number-rows-spanned="1" table:number-columns-spanned="1">
                  <text:p text:style-name="table_al">JOH Behandeling</text:p>
                </table:table-cell>
              </table:table-row>
              <table:table-row table:style-name="row">
                <table:table-cell table:style-name="cell_frame_all" table:number-rows-spanned="1" table:number-columns-spanned="1">
                  <text:p text:style-name="table_al">JOH Begeleiding</text:p>
                </table:table-cell>
              </table:table-row>
              <table:table-row table:style-name="row">
                <table:table-cell table:style-name="cell_frame_all" table:number-rows-spanned="4" table:number-columns-spanned="1">
                  <text:p text:style-name="table_al">Gehandicaptenzorg (GHZ)</text:p>
                </table:table-cell>
                <table:table-cell table:style-name="cell_frame_all" table:number-rows-spanned="1" table:number-columns-spanned="1">
                  <text:p text:style-name="table_al">GHZ Behandeling</text:p>
                </table:table-cell>
              </table:table-row>
              <table:table-row table:style-name="row">
                <table:table-cell table:style-name="cell_frame_all" table:number-rows-spanned="1" table:number-columns-spanned="1">
                  <text:p text:style-name="table_al">GHZ Begeleiding</text:p>
                </table:table-cell>
              </table:table-row>
              <table:table-row table:style-name="row">
                <table:table-cell table:style-name="cell_frame_all" table:number-rows-spanned="1" table:number-columns-spanned="1">
                  <text:p text:style-name="table_al">Verzorging / </text:p>
                </table:table-cell>
              </table:table-row>
              <table:table-row table:style-name="row">
                <table:table-cell table:style-name="cell_frame_all" table:number-rows-spanned="1" table:number-columns-spanned="1">
                  <text:p text:style-name="table_al">Basis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therapie</text:p>
                </table:table-cell>
              </table:table-row>
            </table:table>
            <text:p text:style-name="table_bottom"/>
          </text:section>
          <text:p text:style-name="al">
          <text:span text:style-name="nadrukcur">* <text:span text:style-name="nadrukcur">Vaktherapie kan domeinoverstijgend in worden gezet.</text:span></text:span>
        </text:p>
          <text:p text:style-name="al"/>
          <text:p text:style-name="al">
          <text:span text:style-name="nadrukvet">Segment 5: Crisis</text:span>
        </text:p>
          <text:p text:style-name="al">
          <text:span text:style-name="nadrukcur">Het gaat hier om jeugdigen en gezinnen waarvoor acute hulpverlening noodzakelijk is vanwege veiligheid en/of de aard van de hulpvraag.</text:span>
        </text:p>
          <text:p text:style-name="al"/>
          <text:p text:style-name="al">Er is sprake van crisis bij een plotselinge, ernstige ontregeling (in de fysieke, sociale en psychische gesteldheid van de Jeugdige of van de omgeving) met als gevolg het ontstaan van een acuut onhoudbare situatie in het thuismilieu of de woonsituatie van de jeugdige. </text:p>
          <text:p text:style-name="al"/>
          <text:p text:style-name="al">De regio rekent onder segment 5 de volgende vormen van integrale crisiszorg:</text:p>
          <text:list text:style-name="id1-3-2-4-74">
            <text:list-item text:style-override="id1-3-2-4-74-1">
              <text:number>•</text:number>
              <text:p text:style-name="al">De ambulante crisishulp aan huis bij de Jeugdige. Deze wordt na de melding van de crisis zo spoedig mogelijk geboden, maar in ieder geval binnen acht uur op werkdagen. </text:p>
            </text:list-item>
            <text:list-item text:style-override="id1-3-2-4-74-2">
              <text:number>•</text:number>
              <text:p text:style-name="al">Verblijfzorg: Plaatsing in een residentiele instelling of een crisispleeggezin, als dit noodzakelijk is in verband met de veiligheid van de Jeugdige, en dient per direct beschikbaar te zijn.</text:p>
            </text:list-item>
            <text:list-item text:style-override="id1-3-2-4-74-3">
              <text:number>•</text:number>
              <text:p text:style-name="al">Het samen met de Verwijzer, Ouder en Jeugdige regelen van een zo spoedig mogelijke doorstroom naar huis en/of vervolghulp. Uitgangspunt is om binnen twee weken te voorzien in een passend uitstroomplan. </text:p>
            </text:list-item>
          </text:list>
          <text:p text:style-name="al">
          <text:span text:style-name="nadrukcur">Samenwerkingverband</text:span>
        </text:p>
          <text:p text:style-name="al">De jeugdhulp binnen segment 5 wordt verzorgd door een samenwerkingsverband van jeugdzorgaanbieders. </text:p>
        </text:section>
        <text:section text:name="bijlage_id1-3-2-5" text:style-name="bijlage">
          <text:p text:style-name="bijlage_top"/>
          <text:p text:style-name="hoofdstuk_kop"><text:span text:style-name="label">Bijlage</text:span> <text:span text:style-name="nr">2.</text:span> PGB-tarieven regionale jeugdhulp vanaf 1 januari 2025</text:p>
          <text:p text:style-name="al"/>
          <text:p text:style-name="al">De gemeente Goirle heeft jeugdhulp ingekocht. Zie de link Home - Zorg in Regio Hart van Brabant voor informatie welke gecontracteerde organisaties ondersteuning bieden, de tarieven en een inhoudelijke toelichting op het aanbod. Tarief PGB formeel is 85% van ZIN tarief. Tarief informeel is gebaseerd op CAO VV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4">
                  <text:p text:style-name="table_al">
                    <text:span text:style-name="nadrukvet">Tarieven PGB Formeel</text:span>
                  </text:p>
                </table:table-cell>
              </table:table-row>
              <table:table-row table:style-name="row">
                <table:table-cell table:style-name="cell_frame_all" table:number-rows-spanned="1" table:number-columns-spanned="1">
                  <text:p text:style-name="table_al">Omschrijving prestatie</text:p>
                </table:table-cell>
                <table:table-cell table:style-name="cell_frame_all" table:number-rows-spanned="1" table:number-columns-spanned="1">
                  <text:p text:style-name="table_al">Grondslag tarief</text:p>
                </table:table-cell>
                <table:table-cell table:style-name="cell_frame_all" table:number-rows-spanned="1" table:number-columns-spanned="1">
                  <text:p text:style-name="table_al">Tarief ZIN prijspeil 2025</text:p>
                </table:table-cell>
                <table:table-cell table:style-name="cell_frame_all" table:number-rows-spanned="1" table:number-columns-spanned="1">
                  <text:p text:style-name="table_al">Tarief pgb formeel 2025</text:p>
                </table:table-cell>
              </table:table-row>
              <table:table-row table:style-name="row">
                <table:table-cell table:style-name="cell_frame_all" table:number-rows-spanned="1" table:number-columns-spanned="4">
                  <text:p text:style-name="table_al">Segment 2</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6,18</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1">
                  <text:p text:style-name="table_al">Gezinshu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97,63</text:p>
                </table:table-cell>
                <table:table-cell table:style-name="cell_frame_all" table:number-rows-spanned="1" table:number-columns-spanned="1">
                  <text:p text:style-name="table_al">€ 167,99</text:p>
                </table:table-cell>
              </table:table-row>
              <table:table-row table:style-name="row">
                <table:table-cell table:style-name="cell_frame_all" table:number-rows-spanned="1" table:number-columns-spanned="1">
                  <text:p text:style-name="table_al">Kleinschalige woonleefgroep bas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76,96</text:p>
                </table:table-cell>
                <table:table-cell table:style-name="cell_frame_all" table:number-rows-spanned="1" table:number-columns-spanned="1">
                  <text:p text:style-name="table_al">€ 235,35</text:p>
                </table:table-cell>
              </table:table-row>
              <table:table-row table:style-name="row">
                <table:table-cell table:style-name="cell_frame_all" table:number-rows-spanned="1" table:number-columns-spanned="1">
                  <text:p text:style-name="table_al">Kleinschalige woonleefgroep plu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405,65</text:p>
                </table:table-cell>
                <table:table-cell table:style-name="cell_frame_all" table:number-rows-spanned="1" table:number-columns-spanned="1">
                  <text:p text:style-name="table_al">€ 344,80</text:p>
                </table:table-cell>
              </table:table-row>
              <table:table-row table:style-name="row">
                <table:table-cell table:style-name="cell_frame_all" table:number-rows-spanned="1" table:number-columns-spanned="1">
                  <text:p text:style-name="table_al">Kamertrain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1,05</text:p>
                </table:table-cell>
                <table:table-cell table:style-name="cell_frame_all" table:number-rows-spanned="1" table:number-columns-spanned="1">
                  <text:p text:style-name="table_al">€ 102,89</text:p>
                </table:table-cell>
              </table:table-row>
              <table:table-row table:style-name="row">
                <table:table-cell table:style-name="cell_frame_all" table:number-rows-spanned="1" table:number-columns-spanned="1">
                  <text:p text:style-name="table_al">Fasehu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95,01</text:p>
                </table:table-cell>
                <table:table-cell table:style-name="cell_frame_all" table:number-rows-spanned="1" table:number-columns-spanned="1">
                  <text:p text:style-name="table_al">€ 165,76</text:p>
                </table:table-cell>
              </table:table-row>
              <table:table-row table:style-name="row">
                <table:table-cell table:style-name="cell_frame_all" table:number-rows-spanned="1" table:number-columns-spanned="4">
                  <text:p text:style-name="table_al">Segment 3</text:p>
                </table:table-cell>
              </table:table-row>
              <table:table-row table:style-name="row">
                <table:table-cell table:style-name="cell_frame_all" table:number-rows-spanned="1" table:number-columns-spanned="1">
                  <text:p text:style-name="table_al">Dagbegeleiding A</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62,73</text:p>
                </table:table-cell>
                <table:table-cell table:style-name="cell_frame_all" table:number-rows-spanned="1" table:number-columns-spanned="1">
                  <text:p text:style-name="table_al">€ 53,32</text:p>
                </table:table-cell>
              </table:table-row>
              <table:table-row table:style-name="row">
                <table:table-cell table:style-name="cell_frame_all" table:number-rows-spanned="1" table:number-columns-spanned="1">
                  <text:p text:style-name="table_al">Dagbegeleiding B</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92,89</text:p>
                </table:table-cell>
                <table:table-cell table:style-name="cell_frame_all" table:number-rows-spanned="1" table:number-columns-spanned="1">
                  <text:p text:style-name="table_al">€ 78,96</text:p>
                </table:table-cell>
              </table:table-row>
              <table:table-row table:style-name="row">
                <table:table-cell table:style-name="cell_frame_all" table:number-rows-spanned="1" table:number-columns-spanned="1">
                  <text:p text:style-name="table_al">Dagbegeleiding A toeslag zaterdagmid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7,44</text:p>
                </table:table-cell>
                <table:table-cell table:style-name="cell_frame_all" table:number-rows-spanned="1" table:number-columns-spanned="1">
                  <text:p text:style-name="table_al">€ 14,82</text:p>
                </table:table-cell>
              </table:table-row>
              <table:table-row table:style-name="row">
                <table:table-cell table:style-name="cell_frame_all" table:number-rows-spanned="1" table:number-columns-spanned="1">
                  <text:p text:style-name="table_al">Dagbegeleiding B zaterdagmid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27,40</text:p>
                </table:table-cell>
                <table:table-cell table:style-name="cell_frame_all" table:number-rows-spanned="1" table:number-columns-spanned="1">
                  <text:p text:style-name="table_al">€ 23,29</text:p>
                </table:table-cell>
              </table:table-row>
              <table:table-row table:style-name="row">
                <table:table-cell table:style-name="cell_frame_all" table:number-rows-spanned="1" table:number-columns-spanned="1">
                  <text:p text:style-name="table_al">Lopend vervoer</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9,49</text:p>
                </table:table-cell>
                <table:table-cell table:style-name="cell_frame_all" table:number-rows-spanned="1" table:number-columns-spanned="1">
                  <text:p text:style-name="table_al">€ 8,07</text:p>
                </table:table-cell>
              </table:table-row>
              <table:table-row table:style-name="row">
                <table:table-cell table:style-name="cell_frame_all" table:number-rows-spanned="1" table:number-columns-spanned="1">
                  <text:p text:style-name="table_al">Rolstoel vervoer</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1">
                  <text:p text:style-name="table_al">Individueel vervoer</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1">
                  <text:p text:style-name="table_al">Respijtzorg A dagdeel</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2,90</text:p>
                </table:table-cell>
                <table:table-cell table:style-name="cell_frame_all" table:number-rows-spanned="1" table:number-columns-spanned="1">
                  <text:p text:style-name="table_al">€ 44,97</text:p>
                </table:table-cell>
              </table:table-row>
              <table:table-row table:style-name="row">
                <table:table-cell table:style-name="cell_frame_all" table:number-rows-spanned="1" table:number-columns-spanned="1">
                  <text:p text:style-name="table_al">Respijtzorg B dagdeel</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77,47</text:p>
                </table:table-cell>
                <table:table-cell table:style-name="cell_frame_all" table:number-rows-spanned="1" table:number-columns-spanned="1">
                  <text:p text:style-name="table_al">€ 65,85</text:p>
                </table:table-cell>
              </table:table-row>
              <table:table-row table:style-name="row">
                <table:table-cell table:style-name="cell_frame_all" table:number-rows-spanned="1" table:number-columns-spanned="1">
                  <text:p text:style-name="table_al">Respijtzorg A dagdeel zater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61,99</text:p>
                </table:table-cell>
                <table:table-cell table:style-name="cell_frame_all" table:number-rows-spanned="1" table:number-columns-spanned="1">
                  <text:p text:style-name="table_al">€ 52,69</text:p>
                </table:table-cell>
              </table:table-row>
              <table:table-row table:style-name="row">
                <table:table-cell table:style-name="cell_frame_all" table:number-rows-spanned="1" table:number-columns-spanned="1">
                  <text:p text:style-name="table_al">Respijtzorg B dagdeel zater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91,72</text:p>
                </table:table-cell>
                <table:table-cell table:style-name="cell_frame_all" table:number-rows-spanned="1" table:number-columns-spanned="1">
                  <text:p text:style-name="table_al">€ 77,96</text:p>
                </table:table-cell>
              </table:table-row>
              <table:table-row table:style-name="row">
                <table:table-cell table:style-name="cell_frame_all" table:number-rows-spanned="1" table:number-columns-spanned="1">
                  <text:p text:style-name="table_al">Respijtzorg A etmaal doordeweek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25,11</text:p>
                </table:table-cell>
                <table:table-cell table:style-name="cell_frame_all" table:number-rows-spanned="1" table:number-columns-spanned="1">
                  <text:p text:style-name="table_al">€ 191,34</text:p>
                </table:table-cell>
              </table:table-row>
              <table:table-row table:style-name="row">
                <table:table-cell table:style-name="cell_frame_all" table:number-rows-spanned="1" table:number-columns-spanned="1">
                  <text:p text:style-name="table_al">Respijtzorg B etmaal doordeweek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12,94</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Weekend vrijdag 17:00 – zaterdag 17:00 A</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43,19</text:p>
                </table:table-cell>
                <table:table-cell table:style-name="cell_frame_all" table:number-rows-spanned="1" table:number-columns-spanned="1">
                  <text:p text:style-name="table_al">€ 206,71</text:p>
                </table:table-cell>
              </table:table-row>
              <table:table-row table:style-name="row">
                <table:table-cell table:style-name="cell_frame_all" table:number-rows-spanned="1" table:number-columns-spanned="1">
                  <text:p text:style-name="table_al">Weekend vrijdag 17:00 – zaterdag 17:00 B</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41,91</text:p>
                </table:table-cell>
                <table:table-cell table:style-name="cell_frame_all" table:number-rows-spanned="1" table:number-columns-spanned="1">
                  <text:p text:style-name="table_al">€ 290,62</text:p>
                </table:table-cell>
              </table:table-row>
              <table:table-row table:style-name="row">
                <table:table-cell table:style-name="cell_frame_all" table:number-rows-spanned="1" table:number-columns-spanned="1">
                  <text:p text:style-name="table_al">Weekend vrijdag 17:00 – zondag 17:00 A</text:p>
                </table:table-cell>
                <table:table-cell table:style-name="cell_frame_all" table:number-rows-spanned="1" table:number-columns-spanned="1">
                  <text:p text:style-name="table_al">Per Stuks (outputgericht)</text:p>
                </table:table-cell>
                <table:table-cell table:style-name="cell_frame_all" table:number-rows-spanned="1" table:number-columns-spanned="1">
                  <text:p text:style-name="table_al">€ 476,21</text:p>
                </table:table-cell>
                <table:table-cell table:style-name="cell_frame_all" table:number-rows-spanned="1" table:number-columns-spanned="1">
                  <text:p text:style-name="table_al">€ 404,78</text:p>
                </table:table-cell>
              </table:table-row>
              <table:table-row table:style-name="row">
                <table:table-cell table:style-name="cell_frame_all" table:number-rows-spanned="1" table:number-columns-spanned="1">
                  <text:p text:style-name="table_al">Weekend vrijdag 17:00 – zondag 17:00 B</text:p>
                </table:table-cell>
                <table:table-cell table:style-name="cell_frame_all" table:number-rows-spanned="1" table:number-columns-spanned="1">
                  <text:p text:style-name="table_al">Per Stuks (outputgericht)</text:p>
                </table:table-cell>
                <table:table-cell table:style-name="cell_frame_all" table:number-rows-spanned="1" table:number-columns-spanned="1">
                  <text:p text:style-name="table_al">€ 672,50</text:p>
                </table:table-cell>
                <table:table-cell table:style-name="cell_frame_all" table:number-rows-spanned="1" table:number-columns-spanned="1">
                  <text:p text:style-name="table_al">€ 571,63</text:p>
                </table:table-cell>
              </table:table-row>
              <table:table-row table:style-name="row">
                <table:table-cell table:style-name="cell_frame_all" table:number-rows-spanned="1" table:number-columns-spanned="4">
                  <text:p text:style-name="table_al">Segment 4</text:p>
                </table:table-cell>
              </table:table-row>
              <table:table-row table:style-name="row">
                <table:table-cell table:style-name="cell_frame_all" table:number-rows-spanned="1" table:number-columns-spanned="1">
                  <text:p text:style-name="table_al">GGZ Hoog specialistisch</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40,17</text:p>
                </table:table-cell>
                <table:table-cell table:style-name="cell_frame_all" table:number-rows-spanned="1" table:number-columns-spanned="1">
                  <text:p text:style-name="table_al">€ 119,14</text:p>
                </table:table-cell>
              </table:table-row>
              <table:table-row table:style-name="row">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4,17</text:p>
                </table:table-cell>
                <table:table-cell table:style-name="cell_frame_all" table:number-rows-spanned="1" table:number-columns-spanned="1">
                  <text:p text:style-name="table_al">€ 105,54</text:p>
                </table:table-cell>
              </table:table-row>
              <table:table-row table:style-name="row">
                <table:table-cell table:style-name="cell_frame_all" table:number-rows-spanned="1" table:number-columns-spanned="1">
                  <text:p text:style-name="table_al">GGZ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9,27</text:p>
                </table:table-cell>
                <table:table-cell table:style-name="cell_frame_all" table:number-rows-spanned="1" table:number-columns-spanned="1">
                  <text:p text:style-name="table_al">€ 75,88</text:p>
                </table:table-cell>
              </table:table-row>
              <table:table-row table:style-name="row">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84,22</text:p>
                </table:table-cell>
                <table:table-cell table:style-name="cell_frame_all" table:number-rows-spanned="1" table:number-columns-spanned="1">
                  <text:p text:style-name="table_al">€ 156,59</text:p>
                </table:table-cell>
              </table:table-row>
              <table:table-row table:style-name="row">
                <table:table-cell table:style-name="cell_frame_all" table:number-rows-spanned="1" table:number-columns-spanned="1">
                  <text:p text:style-name="table_al">JOH Behandel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99,17</text:p>
                </table:table-cell>
                <table:table-cell table:style-name="cell_frame_all" table:number-rows-spanned="1" table:number-columns-spanned="1">
                  <text:p text:style-name="table_al">€ 84,29</text:p>
                </table:table-cell>
              </table:table-row>
              <table:table-row table:style-name="row">
                <table:table-cell table:style-name="cell_frame_all" table:number-rows-spanned="1" table:number-columns-spanned="1">
                  <text:p text:style-name="table_al">JOH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6,10</text:p>
                </table:table-cell>
                <table:table-cell table:style-name="cell_frame_all" table:number-rows-spanned="1" table:number-columns-spanned="1">
                  <text:p text:style-name="table_al">€ 73,19</text:p>
                </table:table-cell>
              </table:table-row>
              <table:table-row table:style-name="row">
                <table:table-cell table:style-name="cell_frame_all" table:number-rows-spanned="1" table:number-columns-spanned="1">
                  <text:p text:style-name="table_al">GHZ Behandel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95,34</text:p>
                </table:table-cell>
                <table:table-cell table:style-name="cell_frame_all" table:number-rows-spanned="1" table:number-columns-spanned="1">
                  <text:p text:style-name="table_al">€ 81,04</text:p>
                </table:table-cell>
              </table:table-row>
              <table:table-row table:style-name="row">
                <table:table-cell table:style-name="cell_frame_all" table:number-rows-spanned="1" table:number-columns-spanned="1">
                  <text:p text:style-name="table_al">GHZ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8,89</text:p>
                </table:table-cell>
                <table:table-cell table:style-name="cell_frame_all" table:number-rows-spanned="1" table:number-columns-spanned="1">
                  <text:p text:style-name="table_al">€ 67,06</text:p>
                </table:table-cell>
              </table:table-row>
              <table:table-row table:style-name="row">
                <table:table-cell table:style-name="cell_frame_all" table:number-rows-spanned="1" table:number-columns-spanned="1">
                  <text:p text:style-name="table_al">Verzorging / Basisondersteun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63,12</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5,72</text:p>
                </table:table-cell>
                <table:table-cell table:style-name="cell_frame_all" table:number-rows-spanned="1" table:number-columns-spanned="1">
                  <text:p text:style-name="table_al">€ 72,86</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3">
                  <text:p text:style-name="table_al">
                    <text:span text:style-name="nadrukvet">Tarieven PGB Inform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 prestatie</text:p>
                </table:table-cell>
                <table:table-cell table:style-name="cell_frame_all" table:number-rows-spanned="1" table:number-columns-spanned="1">
                  <text:p text:style-name="table_al">Grondslag tarief</text:p>
                </table:table-cell>
                <table:table-cell table:style-name="cell_frame_all" table:number-rows-spanned="1" table:number-columns-spanned="1">
                  <text:p text:style-name="table_al">Tarief 2025</text:p>
                </table:table-cell>
                <table:table-cell table:style-name="cell_frame_all" table:number-rows-spanned="1" table:number-columns-spanned="1">
                  <text:p text:style-name="table_al">Tarief per </text:p>
                  <text:p text:style-name="table_al">01-07-2025</text:p>
                </table:table-cell>
                <table:table-cell table:style-name="cell_frame_all" table:number-rows-spanned="1" table:number-columns-spanned="1">
                  <text:p text:style-name="table_al">Tarief per</text:p>
                  <text:p text:style-name="table_al">01-07-2026</text:p>
                </table:table-cell>
              </table:table-row>
              <table:table-row table:style-name="row">
                <table:table-cell table:style-name="cell_frame_all" table:number-rows-spanned="1" table:number-columns-spanned="1">
                  <text:p text:style-name="table_al">Pgb begeleiding individueel per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6,02</text:p>
                </table:table-cell>
                <table:table-cell table:style-name="cell_frame_all" table:number-rows-spanned="1" table:number-columns-spanned="1">
                  <text:p text:style-name="table_al">€ 26,94</text:p>
                </table:table-cell>
              </table:table-row>
              <table:table-row table:style-name="row">
                <table:table-cell table:style-name="cell_frame_all" table:number-rows-spanned="1" table:number-columns-spanned="1">
                  <text:p text:style-name="table_al">Pgb persoonlijke verzorging individuee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6,02</text:p>
                </table:table-cell>
                <table:table-cell table:style-name="cell_frame_all" table:number-rows-spanned="1" table:number-columns-spanned="1">
                  <text:p text:style-name="table_al">€ 26,9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519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9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9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Zorg en gezondheid | Organisatie en beleid</meta:user-defined>
    <meta:user-defined meta:name="DC.source">artikel 156, derde lid, van de Gemeentewet]|[1.0:c:BWBR0005416&amp;artikel=156&amp;lid=3&amp;g=2025-02-12</meta:user-defined>
    <meta:user-defined meta:name="DCTERMS.alternative">Nadere regels jeugdhulp gemeente Goirle 2025</meta:user-defined>
    <dc:language>nl</dc:language>
    <meta:user-defined meta:name="OVERHEIDop.locatietype/OVERHEIDop.gebiedsmarkering">Gemeente</meta:user-defined>
    <meta:user-defined meta:name="DC.title">Nadere regels jeugdhulp gemeente Goirle 2025</meta:user-defined>
    <meta:user-defined meta:name="DCTERMS.W3CDTF/DCTERMS.available">2025-11-04</meta:user-defined>
    <meta:user-defined meta:name="DCTERMS.W3CDTF/OVERHEIDop.jaargang">2025</meta:user-defined>
    <meta:user-defined meta:name="OVERHEIDop.externeBijlage">Bijlage 1 Opgroeien-en-opvoeden NJI|exb-2025-39428</meta:user-defined>
    <meta:user-defined meta:name="OVERHEIDop.publicationIssue">475198</meta:user-defined>
    <meta:user-defined meta:name="OVERHEIDop.betreftRegeling">CVDR746261_1</meta:user-defined>
    <meta:user-defined meta:name="xs:date/OVERHEIDop.startdatum">2025-11-05</meta:user-defined>
    <meta:user-defined meta:name="OVERHEIDop.GmbID/DC.identifier">gmb-2025-475198</meta:user-defined>
    <meta:user-defined meta:name="OVERHEIDop.versieInformatie"/>
  </office:meta>
</office:document-meta>
</file>