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iesel en vloeistoffen die niet brandbaar zijn in ondergrondse opslagtanks , Beulakerweg naast 116 8355AM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Beulakerweg naast 116 8355AM Giethoorn</text:p>
            <text:p text:style-name="common-al">
            <text:span text:style-name="nadrukvet">Zaakomschrijving:</text:span> het opslaan van diesel en vloeistoffen die niet brandbaar zijn in ondergrondse opslagtanks</text:p>
            <text:p text:style-name="common-al">
            <text:span text:style-name="nadrukvet">Zaaknummer:</text:span> Z2025-000086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brandbare vloeistoffen, anders dan diesel, in onder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19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9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648</meta:user-defined>
    <meta:user-defined meta:name="DCTERMS.abstract">het opslaan van diesel en vloeistoffen die niet brandbaar zijn in ondergrondse opslagtank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iesel en vloeistoffen die niet brandbaar zijn in ondergrondse opslagtanks , Beulakerweg naast 116 8355AM Giethoor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97</meta:user-defined>
    <meta:user-defined meta:name="OVERHEIDop.GmbID/DC.identifier">gmb-2025-475197</meta:user-defined>
    <meta:user-defined meta:name="OVERHEIDop.versieInformatie"/>
  </office:meta>
</office:document-meta>
</file>