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“Kennisgeving intrekken bouwvergunning Hoofdstraat 15 in Peize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p 28 oktober 2025 hebben wij in Gemeenteblad 2025, 460108 een kennisgeving gepubliceerd met de volgende titel</text:span>
          </text:p>
            <text:p text:style-name="al">
            <text:span text:style-name="nadrukvet">“Kennisgeving intrekken bouwvergunning Hoofdstraat 15 in Peize”. De inhoud van de publicatie had echter betrekking op een ander adres. Daarom wordt deze kennisgeving hierbij ingetrokken. </text:span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Kennisgeving intrekken bouwvergunning Hagen 19 Roden</text:span>
          </text:p>
            <text:p text:style-name="al">
            <text:span text:style-name="nadrukvet">Burgemeester en wethouders van de gemeente Noordenveld maken bekend dat zij in het kader van de Omgevingswet hebben besloten de volgende bouwvergunning in te trekken:</text:span>
          </text:p>
            <text:p text:style-name="al">
            <text:span text:style-name="nadrukvet">Locatie: Hagen 19 in Roden</text:span>
          </text:p>
            <text:p text:style-name="al">
            <text:span text:style-name="nadrukvet">Activiteit: het bouwen van een loods voor de opslag van bouwkundige- en installatietechnische materialen</text:span>
          </text:p>
            <text:p text:style-name="al">
            <text:span text:style-name="nadrukvet">Binnen 6 weken na de datum van dit besluit kan hiertegen een beroepschrift worden ingediend bij het college van burgemeester en wethouders van de gemeente Noordenveld, Postbus 109, 9300 AC RODEN</text:span>
         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519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9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9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Rectificatie “Kennisgeving intrekken bouwvergunning Hoofdstraat 15 in Peize”</meta:user-defined>
    <meta:user-defined meta:name="DCTERMS.W3CDTF/DCTERMS.available">2025-11-11</meta:user-defined>
    <meta:user-defined meta:name="DCTERMS.W3CDTF/OVERHEIDop.jaargang">2025</meta:user-defined>
    <meta:user-defined meta:name="OVERHEIDop.publicationIssue">475195</meta:user-defined>
    <meta:user-defined meta:name="OVERHEIDop.GmbID/DC.identifier">gmb-2025-475195</meta:user-defined>
    <meta:user-defined meta:name="OVERHEIDop.versieInformatie"/>
  </office:meta>
</office:document-meta>
</file>