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40A 1057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constructief portaal t.b.v. herstel fundering en opvanging achtergevel </text:p>
            <text:p text:style-name="common-al">Zaakadres: Hoofdweg 140A 1057DA Amsterdam</text:p>
            <text:p text:style-name="common-al">Datum ontvangst: 20-10-2025</text:p>
            <text:p text:style-name="common-al">Zaaknummer: Z2025-044543</text:p>
            <text:p text:style-name="common-al">DSO-nummer: 20251020010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19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9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9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543</meta:user-defined>
    <meta:user-defined meta:name="DCTERMS.abstract">Plaatsen van constructief portaal t.b.v. herstel fundering en opvanging achte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fdweg 140A 1057DA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92</meta:user-defined>
    <meta:user-defined meta:name="OVERHEIDop.GmbID/DC.identifier">gmb-2025-475192</meta:user-defined>
    <meta:user-defined meta:name="OVERHEIDop.versieInformatie"/>
  </office:meta>
</office:document-meta>
</file>