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felicitatie Harrie Lavreysen in het Kloosterpark gelegen aan de Hasselsestraat in Luyksgestel op  1 november 2025 voor het behalen van 4 gouden medailles op het WK in Chili.</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422</text:p>
            <text:p text:style-name="common-al">Plaats/adres: [LGT00F01789] Luyksgestel F 1789</text:p>
            <text:p text:style-name="common-al">Omschrijving: Felicitatie van Harrie Lavreysen in het Kloosterpark in Luyksgestel op 1 november 2025 voor het behalen van 4 gouden medailles op het WK in Chili</text:p>
            <text:p text:style-name="common-al">Activiteit(en): Evenement, Gebruik openbare ruimte, Produceren geluid</text:p>
            <text:p text:style-name="common-al">Het besluit is verstuurd op <text:span text:style-name="nadrukvet">30 okto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519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9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9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422</meta:user-defined>
    <meta:user-defined meta:name="DCTERMS.abstract">Felicitatie van Harrie Lavreysen in het Kloosterpark in Luyksgestel op 1 november 2025 voor het behalen van 4 gouden medailles op het WK in Chili </meta:user-defined>
    <dc:language>nl</dc:language>
    <meta:user-defined meta:name="OVERHEIDop.locatietype/OVERHEIDop.gebiedsmarkering">Punt</meta:user-defined>
    <meta:user-defined meta:name="DC.title">Vergunning voor felicitatie Harrie Lavreysen in het Kloosterpark gelegen aan de Hasselsestraat in Luyksgestel op  1 november 2025 voor het behalen van 4 gouden medailles op het WK in Chili.</meta:user-defined>
    <meta:user-defined meta:name="DCTERMS.W3CDTF/DCTERMS.available">2025-11-03</meta:user-defined>
    <meta:user-defined meta:name="DCTERMS.W3CDTF/OVERHEIDop.jaargang">2025</meta:user-defined>
    <meta:user-defined meta:name="OVERHEIDop.publicationIssue">475190</meta:user-defined>
    <meta:user-defined meta:name="OVERHEIDop.GmbID/DC.identifier">gmb-2025-475190</meta:user-defined>
    <meta:user-defined meta:name="OVERHEIDop.versieInformatie"/>
  </office:meta>
</office:document-meta>
</file>