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nderhandse verkoop van een perceel aan de Zesstedenweg, Grootebroek</text:p>
      <text:section text:name="regeling_id1-3-2" text:style-name="regeling">
        <text:section text:name="aanhef_id1-3-2-1" text:style-name="aanhef">
          <text:section text:name="preambule_id1-3-2-1-1" text:style-name="preambule">
            <text:p text:style-name="al">De gemeente Stede Broec is voornemens een kavel onbebouwde grond gelegen aan de Zesstedenweg te Grootebroek te verkopen aan Capital B.V. Deze transactie heeft tot doel de herontwikkeling van de gronden en opstallen achter de Zesstedenweg 91-107 in Grootebroek mogelijk te maken, waarvoor een grondoverdracht tussen de gemeente Stede Broec en Capital B.V. noodzakelijk is.</text:p>
            <text:p text:style-name="al"/>
            <text:p text:style-name="al">Het betreft onbebouwde gronden, ter grootte van in totaal circa 41 m², deel uitmakende van het perceel kadastraal bekend gemeente Stede Broec, sectie B, nummer 3172.</text:p>
            <text:p text:style-name="al"/>
            <text:p text:style-name="al">De gemeente Stede Broec heeft hiertoe een anterieure overeenkomst (inclusief verkoop) gesloten met Capital B.V. Capital B.V. is naar het oordeel van de gemeente op grond van objectieve, toetsbare en redelijke criteria de enige serieuze gegadigde die in aanmerking komt voor de in dit kader gesloten Anterieure overeenkomst met verkoop.</text:p>
            <text:p text:style-name="al"/>
            <text:p text:style-name="al">De objectieve redenen om aan de beoogde koper te verkopen is vanwege de aangrenzende grondpositie van deze ontwikkelende partij. Voor de realisatie van de geplande ontwikkeling, waarvoor partijen een anterieure overeenkomst zijn aangegaan, is totaal circa 41 m² (kadastraal nummer 3172) onbebouwde gemeentegrond nodig.</text:p>
            <text:p text:style-name="al"/>
            <text:p text:style-name="al">De keus voor verkoop is niet alleen ingegeven door de grondpositie van deze ontwikkelende partij. Maar ook vanuit stedenbouwkundige invulling van het plangebied. De ligging en omvang van de te verkopen gemeentegrond ten opzichte van het plangebied maakt het onmogelijk om nu of in de toekomst op deze gronden een andere ontwikkeling mogelijk te maken.</text:p>
            <text:p text:style-name="al"/>
            <text:p text:style-name="al">Het te verkopen perceel gemeentegrond is niet groot genoeg en heeft een ongunstige ligging om zelfstandig ontwikkeld te worden. Hierdoor maakt de ligging en omvang van de te verkopen gemeentegrond ten opzichte van het plangebied dat er nu of in de toekomst geen andere ontwikkeling mogelijk is op deze gronden.</text:p>
            <text:p text:style-name="al"/>
            <text:p text:style-name="al">Indien u zich niet kunt verenigen met dit voornemen tot verkoop, dan dient u uiterlijk binnen 20 kalenderdagen na publicatie van dit voornemen een kort geding procedure starten bij de rechtbank Noord-Holland (locatie Alkmaar). Dit doet u door een dagvaarding uit te brengen aan het adres van de gemeente Stede Broec. Als u dit niet binnen 20 kalenderdagen doet, dan vervalt het recht tegen al het voornoemde in rechte op te komen en/of daarop enige vordering tot schadevergoeding of welke andere aanspraak dan ook te baseren, althans heeft u uw rechten daarop verwerkt.</text:p>
            <text:p text:style-name="al"/>
            <text:p text:style-name="al">De gemeente Stede Broec en Capital B.V. zouden immers onredelijk worden benadeeld indien pas na deze (duidelijk kenbaar gemaakte) termijn alsnog tegen het voornemen respectievelijk het aangaan van de Koopovereenkomst zou worden opgekomen.</text:p>
            <text:p text:style-name="al"/>
            <text:p text:style-name="al">Met deze publicatie geeft de gemeente Stede Broec uitvoering aan het arrest van de Hoge Raad d.d.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51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onderhandse verkoop van een perceel aan de Zesstedenweg, Grootebroek</meta:user-defined>
    <meta:user-defined meta:name="DCTERMS.W3CDTF/DCTERMS.available">2025-11-03</meta:user-defined>
    <meta:user-defined meta:name="DCTERMS.W3CDTF/OVERHEIDop.jaargang">2025</meta:user-defined>
    <meta:user-defined meta:name="OVERHEIDop.publicationIssue">475187</meta:user-defined>
    <meta:user-defined meta:name="OVERHEIDop.GmbID/DC.identifier">gmb-2025-475187</meta:user-defined>
    <meta:user-defined meta:name="OVERHEIDop.versieInformatie"/>
  </office:meta>
</office:document-meta>
</file>