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grootschalig tanken van voertuigen, vliegtuigen of werktuigen met vloeibare brandstoffen , Beulakerweg naast 116 8355AM Giethoor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9-2025</text:p>
            <text:p text:style-name="common-al">
            <text:span text:style-name="nadrukvet">Locatie:</text:span> Beulakerweg naast 116 8355AM Giethoorn</text:p>
            <text:p text:style-name="common-al">
            <text:span text:style-name="nadrukvet">Zaakomschrijving:</text:span> het grootschalig tanken van voertuigen, vliegtuigen of werktuigen met vloeibare brandstoffen</text:p>
            <text:p text:style-name="common-al">
            <text:span text:style-name="nadrukvet">Zaaknummer:</text:span> Z2025-0000864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rootschalig tanken van voertuigen, vliegtuigen of werktuigen met vloeibare brandstoffen (meer dan 25 m3 per jaar)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6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18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8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647</meta:user-defined>
    <meta:user-defined meta:name="DCTERMS.abstract">het grootschalig tanken van voertuigen, vliegtuigen of werktuigen met vloeibare brandstoff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grootschalig tanken van voertuigen, vliegtuigen of werktuigen met vloeibare brandstoffen , Beulakerweg naast 116 8355AM Giethoorn,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86</meta:user-defined>
    <meta:user-defined meta:name="OVERHEIDop.GmbID/DC.identifier">gmb-2025-475186</meta:user-defined>
    <meta:user-defined meta:name="OVERHEIDop.versieInformatie"/>
  </office:meta>
</office:document-meta>
</file>