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Subsidie VVE-TPO Gemeente Maastricht 2020 e.v. en Verordening Kindgebonden Subsidie Voorschoolse Educatie Gemeente Maastrich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MAASTRICHT,</text:span>
          </text:p>
            <text:p text:style-name="al"/>
            <text:p text:style-name="al">gezien het voorstel van Burgemeester en Wethouders d.d.5 september 2025, Afdeling Jeugd en Onderwijs, registratienummer 2025.03200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Subsidie VVE-TPO Gemeente Maastricht 2020 e.v. en Verordening Kindgebonden Subsidie Voorschoolse Educatie Gemeente Maastricht 2020 e.v. in te trekken per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21 oktober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P. Peeter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518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erordening Subsidie VVE-TPO Gemeente Maastricht 2020 e.v. en Verordening Kindgebonden Subsidie Voorschoolse Educatie Gemeente Maastricht 2020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5185</meta:user-defined>
    <meta:user-defined meta:name="OVERHEIDop.GmbID/DC.identifier">gmb-2025-475185</meta:user-defined>
    <meta:user-defined meta:name="OVERHEIDop.versieInformatie"/>
  </office:meta>
</office:document-meta>
</file>