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llen van een houtopstand (kap) verleend Hoekenes 6-H 1068MT Amsterdam, Hoekenes 18-H 1068MT Amsterdam, Osdorper Ban 445-H 1068MG Amsterdam, Rijgersborgh 5-H 1068EJ Amsterdam, Vreedenhaven 11-H 1068D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nten 8 houtopstanden en vellen van 26 houtopstanden op de locaties nabij Vreedenhaven 11-H, Rijgersborgh 5-H, Hoekenes 6-H en Osdorper Ban 445-H</text:p>
            <text:p text:style-name="common-al">Besluit: verleend</text:p>
            <text:p text:style-name="common-al">Besluit verzonden op: 29-10-2025</text:p>
            <text:p text:style-name="common-al">Zaakadres: Hoekenes 6-H 1068MT Amsterdam, Hoekenes 18-H 1068MT Amsterdam, Osdorper Ban 445-H 1068MG Amsterdam, Rijgersborgh 5-H 1068EJ Amsterdam, Vreedenhaven 11-H 1068DV Amsterdam</text:p>
            <text:p text:style-name="common-al">Zaaknummer: Z2025-032106</text:p>
            <text:p text:style-name="common-al">DSO-nummer: 20250724020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210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18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8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8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2106</meta:user-defined>
    <meta:user-defined meta:name="DCTERMS.abstract">verplanten 8 houtopstanden en vellen van 26 houtopstanden op de locaties nabij Vreedenhaven 11-H, Rijgersborgh 5-H, Hoekenes 6-H en Osdorper Ban 445-H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llen van een houtopstand (kap) verleend Hoekenes 6-H 1068MT Amsterdam, Hoekenes 18-H 1068MT Amsterdam, Osdorper Ban 445-H 1068MG Amsterdam, Rijgersborgh 5-H 1068EJ Amsterdam, Vreedenhaven 11-H 1068DV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183</meta:user-defined>
    <meta:user-defined meta:name="OVERHEIDop.GmbID/DC.identifier">gmb-2025-475183</meta:user-defined>
    <meta:user-defined meta:name="OVERHEIDop.versieInformatie"/>
  </office:meta>
</office:document-meta>
</file>