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nemen van een standplaats op iedere tweede vrijdag van de maand in 2026 aan Voorstraat te Har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27-10-2025, Stichting Evangelisatie Sjofar, vergunning voor het innemen van een standplaats op de Voorstraat in Harlingen op iedere tweede vrijdag van de maand in 2026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75182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182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182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het innemen van een standplaats op iedere tweede vrijdag van de maand in 2026 aan Voorstraat te Harlingen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5182</meta:user-defined>
    <meta:user-defined meta:name="OVERHEIDop.GmbID/DC.identifier">gmb-2025-475182</meta:user-defined>
    <meta:user-defined meta:name="OVERHEIDop.versieInformatie"/>
  </office:meta>
</office:document-meta>
</file>