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rbouwen van de garage en deze te verbinden met het woonhuis, Sperwerlaan 10 5613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112 </text:p>
            <text:p text:style-name="common-al"> Omschrijving: herbouwen van de garage en deze te verbinden met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erwerlaan 10 5613EE Eindhoven</text:p>
              </text:list-item>
            </text:list>
            <text:p text:style-name="common-al"> Datum ontvangst: 30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18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8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8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112</meta:user-defined>
    <meta:user-defined meta:name="DCTERMS.abstract">herbouwen van de garage en deze te verbinden met het woonhuis</meta:user-defined>
    <dc:language>nl</dc:language>
    <meta:user-defined meta:name="OVERHEIDop.locatietype/OVERHEIDop.gebiedsmarkering">Punt</meta:user-defined>
    <meta:user-defined meta:name="DC.title">Ingediende aanvraag omgevingsvergunning: herbouwen van de garage en deze te verbinden met het woonhuis, Sperwerlaan 10 5613EE Eindhov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180</meta:user-defined>
    <meta:user-defined meta:name="OVERHEIDop.GmbID/DC.identifier">gmb-2025-475180</meta:user-defined>
    <meta:user-defined meta:name="OVERHEIDop.versieInformatie"/>
  </office:meta>
</office:document-meta>
</file>