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oordseweg 7, 8316AV Marknesse: vervangen van hekwerk, plaatsen bouwkeet i.v.m. renovatie rioolgemaal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m Omgevingsvergunning binnen gekomen voor deze locatie. De aanvraag is geregistreerd onder zaaknummer Z2025-000030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51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2</meta:user-defined>
    <meta:user-defined meta:name="DCTERMS.abstract">Emmeloordseweg 7, 8316AV Marknesse: vervangen van hekwerk, plaatsen bouwkeet i.v.m. renovatie rioolgemaal Marknesse</meta:user-defined>
    <dc:language>nl</dc:language>
    <meta:user-defined meta:name="OVERHEIDop.locatietype/OVERHEIDop.gebiedsmarkering">Vlak</meta:user-defined>
    <meta:user-defined meta:name="DC.title">Aanvraag vergunning Emmeloordseweg 7, 8316AV Marknesse: vervangen van hekwerk, plaatsen bouwkeet i.v.m. renovatie rioolgemaal Markness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78</meta:user-defined>
    <meta:user-defined meta:name="OVERHEIDop.GmbID/DC.identifier">gmb-2025-475178</meta:user-defined>
    <meta:user-defined meta:name="OVERHEIDop.versieInformatie"/>
  </office:meta>
</office:document-meta>
</file>