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ijsbrecht van Aemstelstraat 1-4 1091T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twee dakkapellen op het achterdakvlak van de woning</text:p>
            <text:p text:style-name="common-al">Zaakadres: Gijsbrecht van Aemstelstraat 1-4 1091TA Amsterdam</text:p>
            <text:p text:style-name="common-al">Datum ontvangst: 07-10-2025</text:p>
            <text:p text:style-name="common-al">Zaaknummer: Z2025-042482</text:p>
            <text:p text:style-name="common-al">DSO-nummer: 202510070138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177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17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17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42482</meta:user-defined>
    <meta:user-defined meta:name="DCTERMS.abstract">vergroten van twee dakkapellen op het achterdakvlak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ijsbrecht van Aemstelstraat 1-4 1091TA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177</meta:user-defined>
    <meta:user-defined meta:name="OVERHEIDop.GmbID/DC.identifier">gmb-2025-475177</meta:user-defined>
    <meta:user-defined meta:name="OVERHEIDop.versieInformatie"/>
  </office:meta>
</office:document-meta>
</file>