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4, 4461JR Goes - Besluit op aanvraag Parkeren grote voertuigen voor het parkeren van een autolaadkraan op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5 een Parkeren grote voertuigen hebben verleend voor het parkeren van een autolaadkraan op 10 november 2025 op de locatie Lange Vorststraat 84, 4461JR Goes. Het besluit is geregistreerd onder nummer Z2025-00002823.</text:p>
            <text:p text:style-name="common-al">
            <text:span text:style-name="nadrukvet">Procedure</text:span>
          </text:p>
            <text:p text:style-name="common-al">Tegen een verleende vergunning kunnen belanghebbenden tot en met 1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517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823</meta:user-defined>
    <meta:user-defined meta:name="DCTERMS.abstract">Lange Vorststraat 84, 4461JR Goes - Besluit op aanvraag Parkeren grote voertuigen voor het parkeren van een autolaadkraan op 10 november 2025</meta:user-defined>
    <dc:language>nl</dc:language>
    <meta:user-defined meta:name="OVERHEIDop.locatietype/OVERHEIDop.gebiedsmarkering">Punt</meta:user-defined>
    <meta:user-defined meta:name="DC.title">Lange Vorststraat 84, 4461JR Goes - Besluit op aanvraag Parkeren grote voertuigen voor het parkeren van een autolaadkraan op 10 november 2025</meta:user-defined>
    <meta:user-defined meta:name="DCTERMS.W3CDTF/DCTERMS.available">2025-11-03</meta:user-defined>
    <meta:user-defined meta:name="DCTERMS.W3CDTF/OVERHEIDop.jaargang">2025</meta:user-defined>
    <meta:user-defined meta:name="OVERHEIDop.publicationIssue">475176</meta:user-defined>
    <meta:user-defined meta:name="OVERHEIDop.GmbID/DC.identifier">gmb-2025-475176</meta:user-defined>
    <meta:user-defined meta:name="OVERHEIDop.versieInformatie"/>
  </office:meta>
</office:document-meta>
</file>