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vaart 112 2013HD Haarlem, 0392-2025-0107628, het plaatsen van een dakkapel in het achterdakvlak en een dakkapel in het voordakvlak, verzonden 3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17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7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7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7628</meta:user-defined>
    <meta:user-defined meta:name="DCTERMS.abstract">het plaatsen van een dakkapel in het achterdakvlak e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vaart 112 2013HD Haarlem, 0392-2025-0107628, het plaatsen van een dakkapel in het achterdakvlak en een dakkapel in het voordakvlak, verzonden 30-10-2025</meta:user-defined>
    <meta:user-defined meta:name="DCTERMS.W3CDTF/DCTERMS.available">2025-11-03</meta:user-defined>
    <meta:user-defined meta:name="DCTERMS.W3CDTF/OVERHEIDop.jaargang">2025</meta:user-defined>
    <meta:user-defined meta:name="OVERHEIDop.publicationIssue">475175</meta:user-defined>
    <meta:user-defined meta:name="OVERHEIDop.GmbID/DC.identifier">gmb-2025-475175</meta:user-defined>
    <meta:user-defined meta:name="OVERHEIDop.versieInformatie"/>
  </office:meta>
</office:document-meta>
</file>