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productiecapaciteit van een bierbrouwerij, Voltaweg 16  4338 PS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lburg hebben op 31 maart 2025 aan Brouwerij Kees B.V. een omgevingsvergunning verleend voor het uitbreiden van de productiecapaciteit van de bierbrouwerij aan Voltaweg 16 in Middelburg. </text:p>
            <text:p text:style-name="common-al"/>
            <text:p text:style-name="common-al">Deze kennisgeving is door een fout niet eerder gepubliceerd. Dit had eigenlijk zo snel mogelijk na de verlening van de vergunning gemoeten.</text:p>
            <text:p text:style-name="common-al"/>
            <text:p text:style-name="common-al">
            <text:span text:style-name="nadrukvet">Vergunning bekijken</text:span>
          </text:p>
            <text:p text:style-name="common-al">U kunt de <text:a xlink:href="https://rud-zeeland.edataloket.nl/" xlink:type="simple">omgevingsvergunning</text:a> digitaal bekijken tot en met 17 december 2025.</text:p>
            <text:p text:style-name="common-al">Aan de linkerkant van de webpagina van de bovenstaande link kunt u filteren op dossier “Omgevingsvergunning uitbreiding bierbrouwerij Voltaweg 16 Middelburg”.</text:p>
            <text:p text:style-name="common-al"/>
            <text:p text:style-name="common-al">Mocht de bovenstaande link niet werken, dan kunt u deze omgevingsvergunning ook bekijken door naar de website van RUD Zeeland te gaan (<text:a xlink:href="http://www.rud-zeeland.nl/" xlink:type="simple">www.rud-zeeland.nl</text:a>). U klikt daar op “Actueel” en u klikt vervolgens op “Lopende besluiten”. Onderaan die pagina kunt klikken op de knop “Lopende besluiten inzien”. In dit loket kunt u filteren op dossier “Omgevingsvergunning uitbreiding bierbrouwerij Voltaweg 16 Middelburg”.</text:p>
            <text:p text:style-name="common-al"/>
            <text:p text:style-name="common-al">Wanneer u de omgevingsvergunning in het gemeentehuis van Middelburg wilt bekijken, dan kunt u contact opnemen met RUD Zeeland via <text:a xlink:href="mailto:frontoffice@rud-zeeland.nl" xlink:type="simple">frontoffice@rud-zeeland.nl</text:a> of via tel. 0115 – 745 100. </text:p>
            <text:p text:style-name="common-al"/>
            <text:p text:style-name="common-al">
            <text:span text:style-name="nadrukvet">Bezwaar indienen</text:span>
          </text:p>
            <text:p text:style-name="common-al">Wanneer u hier belang bij heeft, kunt u schriftelijk bezwaar maken tegen deze omgevingsvergunning. </text:p>
            <text:p text:style-name="common-al">Dat kan bij:</text:p>
            <text:p text:style-name="common-al"/>
            <text:p text:style-name="common-al">Gemeente Middelburg</text:p>
            <text:p text:style-name="common-al">Postbus 6000</text:p>
            <text:p text:style-name="common-al">4330 LA Middelburg</text:p>
            <text:p text:style-name="common-al"/>
            <text:p text:style-name="common-al">In het bezwaarschrift moet het volgende staan: </text:p>
            <text:p text:style-name="common-al">-uw naam en adres </text:p>
            <text:p text:style-name="common-al">-de datum van het bezwaarschrift </text:p>
            <text:p text:style-name="common-al">-tegen welk besluit u bezwaar maakt en waarom</text:p>
            <text:p text:style-name="common-al">-uw handtekening </text:p>
            <text:p text:style-name="common-al"/>
            <text:p text:style-name="common-al">
            <text:span text:style-name="nadrukvet">Voorlopige voorziening aanvragen</text:span>
          </text:p>
            <text:p text:style-name="common-al">Alleen wanneer u een bezwaarschrift heeft ingediend, kunt u een voorlopige voorziening aanvragen. Met een voorlopige voorziening kan de activiteit niet beginnen voordat over uw bezwaarschrift is besloten. </text:p>
            <text:p text:style-name="common-al"/>
            <text:p text:style-name="common-al">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text:p>
            <text:p text:style-name="common-al"/>
            <text:p text:style-name="common-al">Voor meer informatie kunt de rechtbank bellen. Dit kan via het telefoonnummer 088 361 15 53. Voor de behandeling van het verzoek moet u griffierecht betalen.   </text:p>
            <text:p text:style-name="common-al"/>
            <text:p text:style-name="common-al">
            <text:span text:style-name="nadrukvet">Meer informatie</text:span>
          </text:p>
            <text:p text:style-name="common-al">Wanneer u vragen heeft over deze omgevingsvergunning, kunt u contact opnemen met RUD Zeeland via <text:a xlink:href="mailto:frontoffice@rud-zeeland.nl" xlink:type="simple">frontoffice@rud-zeeland.nl</text:a> of via tel. 0115 – 745 100. Ook kunt u hier terecht voor een mondelinge toelichting op de stukken.</text:p>
            <text:p text:style-name="common-al"/>
            <text:p text:style-name="common-al">De omgevingsvergunning is geregistreerd onder kenmerk: Z2024-000351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7517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7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7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uitbreiden van de productiecapaciteit van een bierbrouwerij, Voltaweg 16  4338 PS  Middelburg</meta:user-defined>
    <meta:user-defined meta:name="DCTERMS.W3CDTF/DCTERMS.available">2025-11-03</meta:user-defined>
    <meta:user-defined meta:name="DCTERMS.W3CDTF/OVERHEIDop.jaargang">2025</meta:user-defined>
    <meta:user-defined meta:name="OVERHEIDop.publicationIssue">475172</meta:user-defined>
    <meta:user-defined meta:name="OVERHEIDop.GmbID/DC.identifier">gmb-2025-475172</meta:user-defined>
    <meta:user-defined meta:name="OVERHEIDop.versieInformatie"/>
  </office:meta>
</office:document-meta>
</file>