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toneeluitvoering van het Harlinger Volkstoneel op 13 en 14 februari 2026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5-10-2025, het Harlinger Volkstoneel, Evenementenvergunning voor het organiseren van toneeluitvoering van het Harlinger Volkstoneel op 13 en 14 februari 2026 in het Entrepotgebouw in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516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6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6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toneeluitvoering van het Harlinger Volkstoneel op 13 en 14 februari 2026 in het Entrepotgebouw te Harlin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169</meta:user-defined>
    <meta:user-defined meta:name="OVERHEIDop.GmbID/DC.identifier">gmb-2025-475169</meta:user-defined>
    <meta:user-defined meta:name="OVERHEIDop.versieInformatie"/>
  </office:meta>
</office:document-meta>
</file>