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office:automatic-styles>
  <office:body>
    <office:text>
      <text:p text:style-name="new_page_staatscourant"/>
      <text:p text:style-name="single-kop-titel">Agressieprotocol politieke ambtsdragers 2025</text:p>
      <text:section text:name="regeling_id1-3-2" text:style-name="regeling">
        <text:section text:name="aanhef_id1-3-2-1" text:style-name="aanhef">
          <text:section text:name="preambule_id1-3-2-1-1" text:style-name="preambule">
            <text:p text:style-name="al">De raad van de Gemeente Weststellingwerf,</text:p>
            <text:p text:style-name="al"/>
            <text:p text:style-name="al">Gelezen het voorstel van het presidium</text:p>
            <text:p text:style-name="al"/>
            <text:p text:style-name="al">
            <text:span text:style-name="nadrukvet">BESLUIT:</text:span>
          </text:p>
            <text:p text:style-name="al"/>
            <text:p text:style-name="al">Het agressieprotocol politieke ambtsdragers 2025 vast te stellen.</text:p>
            <text:p text:style-name="al"/>
            <text:p text:style-name="al">
            <text:span text:style-name="nadrukvet">Agressieprotocol politieke ambtsdragers 2025</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meente Weststellingwerf</text:span>
          </text:p>
            <text:p text:style-name="al"/>
            <text:p text:style-name="al">
            <text:span text:style-name="nadrukvet">Waarom dit protocol</text:span>
          </text:p>
            <text:p text:style-name="al">Bestuurders<text:note text:id="noot_id1-3-2-2-1-5-1" text:note-class="footnote"><text:note-citation text:label="1">1</text:note-citation><text:note-body><text:p text:style-name="noot.al">Bestuurders = raadsleden, duo-commissieleden, collegeleden en fractieondersteuners.</text:p></text:note-body></text:note> in Weststellingwerf dienen op basis van een zorgvuldige afweging van belangen hun politieke en bestuurlijke keuzes te kunnen maken en deze uit te dragen. Oat is de essentie van integer bestuur. 'Weerbaar bestuur' houdt in dat weerstand wordt geboden tegen vormen van bejegening die deze integriteit kunnen aantasten, in dit protocol aangeduid als 'agressie'. Daarom is dit protocol opgesteld.</text:p>
            <text:p text:style-name="al"/>
            <text:p text:style-name="al">
            <text:span text:style-name="nadrukvet">Melden en registreren</text:span>
          </text:p>
            <text:p text:style-name="al">De basis voor weerbaar bestuur is het bespreken en indien nodig vastleggen van voorvallen die het onbelemmerd functioneren van bestuurders kunnen verstoren. Het maakt daarbij niet uit of dit plaatsvindt via e-mail, fysieke bejegening, uitingen op sociale media, bedreiging of intimidatie, verspreiding van desinformatie, enzovoort.</text:p>
            <text:p text:style-name="al">Uitgangspunten:</text:p>
            <text:list text:style-name="id1-3-2-2-1-10">
              <text:list-item text:style-override="id1-3-2-2-1-10-1">
                <text:number/>
                <text:p text:style-name="al">Een voorval wordt altijd besproken met de griffier of gemeentesecretaris<text:note text:id="noot_id1-3-2-2-1-10-1-2-1" text:note-class="footnote"><text:note-citation text:label="2">2</text:note-citation><text:note-body><text:p text:style-name="noot.al">Raadsleden - griffier, collegeleden - gemeentesecretaris.</text:p></text:note-body></text:note>.</text:p>
                <text:p text:style-name="al">Er wordt onderscheid gemaakt tussen emotioneel/frustratiegedrag en instrumenteel gedrag.</text:p>
                <text:p text:style-name="al">lndien de bestuurder en griffier/gemeentesecretaris dat nodig achten, wordt het voorval in overleg met de burgemeester vastgelegd in het lncidentenregister (IR).</text:p>
              </text:list-item>
            </text:list>
            <text:p text:style-name="al">
            <text:span text:style-name="nadrukvet">Een passende respons</text:span>
          </text:p>
            <text:p text:style-name="al">Wanneer een voorval wordt geregistreerd, bepalen de betrokken bestuurder, de griffier/gemeentesecretaris en de burgemeester of, en welke respons passend is.</text:p>
            <text:p text:style-name="al"/>
            <text:p text:style-name="al">Voorbeelden:</text:p>
            <text:list text:style-name="id1-3-2-2-1-15">
              <text:list-item text:style-override="id1-3-2-2-1-15-1">
                <text:number/>
                <text:p text:style-name="al">Stopgesprek door de burgemeester (eventueel samen met politiefunctionaris)</text:p>
                <text:p text:style-name="al">Corrigerend gesprek door wijkagent</text:p>
                <text:p text:style-name="al">Melding of aangifte bij politie<text:note text:id="noot_id1-3-2-2-1-15-1-4-1" text:note-class="footnote"><text:note-citation text:label="3 ">3 </text:note-citation><text:note-body><text:p text:style-name="noot.al">Bij melding of aangifte wordt de code Veilige Publieke Taak (VPT) toegepast.</text:p></text:note-body></text:note></text:p>
                <text:p text:style-name="al">Toegangsverbod tot het gemeentehuis</text:p>
              </text:list-item>
            </text:list>
            <text:p text:style-name="al">
            <text:span text:style-name="nadrukvet">Staan voor elkaar</text:span>
          </text:p>
            <text:p text:style-name="al">Het beschermen van integer bestuur is een gezamenlijke verantwoordelijkheid. Daarom geldt a.a.:</text:p>
            <text:p text:style-name="al"/>
            <text:list text:style-name="id1-3-2-2-1-19">
              <text:list-item text:style-override="id1-3-2-2-1-19-1">
                <text:number/>
                <text:p text:style-name="al">Politiek debat wordt gevoerd op inhoud, zonder persoonlijke kwalificaties.</text:p>
                <text:p text:style-name="al">De voorzitter spreekt deelnemers direct aan bij overtreding van deze norm.</text:p>
                <text:p text:style-name="al">Alie vormen van grensoverschrijdend gedrag van derden richting bestuurders warden door collega-bestuurders ondubbelzinnig afgekeurd.</text:p>
                <text:p text:style-name="al">Het thema wordt vast besproken in fractievoorzittersoverleg en periodiek in de raad.</text:p>
              </text:list-item>
            </text:list>
            <text:p text:style-name="al">
            <text:span text:style-name="nadrukvet">Fysieke veiligheid</text:span>
          </text:p>
            <text:p text:style-name="al">De basisveiligheid in en om het gemeentehuis is op orde (toegangscontrole, toezicht, alarmering).</text:p>
            <text:p text:style-name="al"/>
            <text:p text:style-name="al">Daarnaast:</text:p>
            <text:list text:style-name="id1-3-2-2-1-24">
              <text:list-item text:style-override="id1-3-2-2-1-24-1">
                <text:number/>
                <text:p text:style-name="al">Gesprekken met mogelijk dwingend of intimiderend karakter worden in een veilige setting gevoerd.</text:p>
                <text:p text:style-name="al">lnspraakbijeenkomsten worden vooraf getoetst op veiligheidsrisico's.</text:p>
                <text:p text:style-name="al">lndien nodig wordt een veiligheidsscan uitgevoerd door het CCV.</text:p>
              </text:list-item>
            </text:list>
            <text:p text:style-name="al">Bij acute dreiging tijdens een vergadering:</text:p>
            <text:list text:style-name="id1-3-2-2-1-26">
              <text:list-item text:style-override="id1-3-2-2-1-26-1">
                <text:number/>
                <text:p text:style-name="al">De vergadering wordt geschorst.</text:p>
                <text:p text:style-name="al">Leden worden naar de fractiekamer begeleid.</text:p>
                <text:p text:style-name="al">Extra maatregelen worden genomen in overleg met politie en OM.</text:p>
              </text:list-item>
            </text:list>
            <text:p text:style-name="al">
            <text:span text:style-name="nadrukvet">Social media</text:span>
          </text:p>
            <text:p text:style-name="al">Social media zijn een nuttig communicatiemiddel, maar vereisen zorgvuldigheid:</text:p>
            <text:list text:style-name="id1-3-2-2-1-29">
              <text:list-item text:style-override="id1-3-2-2-1-29-1">
                <text:number/>
                <text:p text:style-name="al">Scheiding tussen bestuurlijke en prive-accounts.</text:p>
                <text:p text:style-name="al">Terughoudendheid in discussies (voorkomen van escalatie).</text:p>
                <text:p text:style-name="al">Onjuistheden worden waar mogelijk gecorrigeerd via het algemene gemeentelijke account.</text:p>
              </text:list-item>
            </text:list>
            <text:p text:style-name="al">
            <text:span text:style-name="nadrukvet">Nazorg en schadeverhaal</text:span>
          </text:p>
            <text:p text:style-name="al"/>
            <text:p text:style-name="al">Na ernstige incidenten waarbij aangifte wordt gedaan:</text:p>
            <text:list text:style-name="id1-3-2-2-1-33">
              <text:list-item text:style-override="id1-3-2-2-1-33-1">
                <text:number/>
                <text:p text:style-name="al">Zorgt de burgemeester voor afstemming met politie/OM en terugkoppeling naar de bestuurder.</text:p>
                <text:p text:style-name="al">Bestuurders krijgen juridische en psychosociale ondersteuning.</text:p>
                <text:p text:style-name="al">Kosten voor noodzakelijke ondersteuning en nazorg worden door de gemeente gedragen.</text:p>
              </text:list-item>
            </text:list>
            <text:p text:style-name="al">
            <text:span text:style-name="nadrukvet">Communicatie</text:span>
          </text:p>
            <text:p text:style-name="al">Per voorval wordt in overleg bepaald of en hoe intern en extern wordt gecommuniceerd. Dit kan preventief zijn of onderdeel uitmaken van een bredere aanpak tegen grensoverschrijdend gedrag.</text:p>
          </text:section>
        </text:section>
        <text:section text:name="regeling-sluiting_id1-3-2-3" text:style-name="regeling-sluiting">
          <text:section text:name="ondertekening_id1-3-2-3-1">
            <text:p><text:span text:style-name="functie">Aldus vastgesteld in de openbare vergadering van 27 okto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A. Kampinga</text:span></text:p>
          </text:section>
          <text:section text:name="ondertekening_id1-3-2-3-4">
            <text:p><text:span text:style-name="functie"/></text:p>
            <text:p><text:span text:style-name="functie">de voorzitter,</text:span></text:p>
            <text:p><text:span text:style-name="functie">S.J.F. van der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516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6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6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Onbekend</meta:user-defined>
    <meta:user-defined meta:name="OVERHEIDop.referentienummer">0098271910</meta:user-defined>
    <meta:user-defined meta:name="DCTERMS.alternative">Agressieprotocol politieke ambtsdragers 2025</meta:user-defined>
    <dc:language>nl</dc:language>
    <meta:user-defined meta:name="OVERHEIDop.locatietype/OVERHEIDop.gebiedsmarkering">Gemeente</meta:user-defined>
    <meta:user-defined meta:name="DC.title">Agressieprotocol politieke ambtsdragers 2025</meta:user-defined>
    <meta:user-defined meta:name="DCTERMS.W3CDTF/DCTERMS.available">2025-11-04</meta:user-defined>
    <meta:user-defined meta:name="DCTERMS.W3CDTF/OVERHEIDop.jaargang">2025</meta:user-defined>
    <meta:user-defined meta:name="OVERHEIDop.publicationIssue">475168</meta:user-defined>
    <meta:user-defined meta:name="OVERHEIDop.betreftRegeling">CVDR746259_1</meta:user-defined>
    <meta:user-defined meta:name="xs:date/OVERHEIDop.startdatum">2025-11-05</meta:user-defined>
    <meta:user-defined meta:name="OVERHEIDop.GmbID/DC.identifier">gmb-2025-475168</meta:user-defined>
    <meta:user-defined meta:name="OVERHEIDop.versieInformatie"/>
  </office:meta>
</office:document-meta>
</file>