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passen van de inrit Verhoef Dairy Farm 1 Weijland 16, 2415BA Nieuwerbrug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5 heeft de Omgevingsdienst Midden-Holland (ODMH) namens gemeente Bodegraven-Reeuwijk besloten om de beslistermijn van de aanvraag met kenmerk 2025-00018551 voor het aanpassen van de inrit op de locatie Weijland 16 in Nieuwerbrug aan den Rij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75162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62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8551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passen van de inrit Verhoef Dairy Farm 1 Weijland 16, 2415BA Nieuwerbrug aan den Rij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62</meta:user-defined>
    <meta:user-defined meta:name="OVERHEIDop.GmbID/DC.identifier">gmb-2025-475162</meta:user-defined>
    <meta:user-defined meta:name="OVERHEIDop.versieInformatie"/>
  </office:meta>
</office:document-meta>
</file>