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118, 8532 AH Lemmer: aanvraag omgevingsvergunning uitbreiden van de woning met verhogen en vergroten van de kap op het bijgebouw.. (Z.87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is een omgevingsvergunning aangevraagd voor deze locatie. De aanvraag omvat het uitbreiden van de woning met verhogen en vergroten van de kap op het bijgebouw.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51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260</meta:user-defined>
    <dc:language>nl</dc:language>
    <meta:user-defined meta:name="OVERHEIDop.locatietype/OVERHEIDop.gebiedsmarkering">Punt</meta:user-defined>
    <meta:user-defined meta:name="DC.title">Bosruiter 118, 8532 AH Lemmer: aanvraag omgevingsvergunning uitbreiden van de woning met verhogen en vergroten van de kap op het bijgebouw.. (Z.870260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60</meta:user-defined>
    <meta:user-defined meta:name="OVERHEIDop.GmbID/DC.identifier">gmb-2025-475160</meta:user-defined>
    <meta:user-defined meta:name="OVERHEIDop.versieInformatie"/>
  </office:meta>
</office:document-meta>
</file>