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rzitting commissie bezwaarschrif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Algemene informatie</text:p>
            <text:p text:style-name="al">Burgemeester en wethouders van Waalre maken bekend dat de commissie voor bezwaarschriften onder voorbehoud de volgende zaken behandelt:</text:p>
            <text:p text:style-name="tussenkopcur">Datum</text:p>
            <text:p text:style-name="al">Woensdag 12 november 2025</text:p>
            <text:p text:style-name="tussenkopcur">Plaats</text:p>
            <text:p text:style-name="al">Het Huis van Waalre, Koningin Julianalaan 19 te Waalre</text:p>
            <text:p text:style-name="tussenkopcur">Bezwaarschriften</text:p>
            <text:p text:style-name="al">19.30: Het bezwaarschrift gericht tegen de beslissing van het college van burgemeester en wethouders van 2 september 2025. Het college heeft besloten de uitkering op grond van de Participatiewet in te trekken met ingang van 8 augustus 2025.</text:p>
            <text:p text:style-name="al"/>
            <text:p text:style-name="al">Aanvullende informatie</text:p>
            <text:p text:style-name="al">Op grond van artikel 13 van de Verordening commissie bezwaarschriften is de hoorzitting van 19.30 uur niet openbaar. Wij vragen u om contact op te nemen met het secretariaat van de Commissie voor Bezwaarschriften indien u voornemens bent als toehoorder een openbare zitting bij te won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7515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5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5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Waal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aalre</meta:user-defined>
    <meta:user-defined meta:name="OVERHEID.Gemeente/DCTERMS.publisher">Waalre</meta:user-defined>
    <meta:user-defined meta:name="OVERHEID.TaxonomieBeleidsagendaDecentraal/OVERHEID.category">Recht | Organisatie en beleid</meta:user-defined>
    <meta:user-defined meta:name="OVERHEIDop.referentienummer">1058516</meta:user-defined>
    <dc:language>nl</dc:language>
    <meta:user-defined meta:name="OVERHEIDop.locatietype/OVERHEIDop.gebiedsmarkering">Woonplaats</meta:user-defined>
    <meta:user-defined meta:name="DC.title">Hoorzitting commissie bezwaarschrift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157</meta:user-defined>
    <meta:user-defined meta:name="OVERHEIDop.GmbID/DC.identifier">gmb-2025-475157</meta:user-defined>
    <meta:user-defined meta:name="OVERHEIDop.versieInformatie"/>
  </office:meta>
</office:document-meta>
</file>