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Landelijk gebied; Ruurloseweg 42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het wijzigen van het omgevingsplan.</text:p>
            <text:p text:style-name="last-al">Het plan betreft het planologische bestemming terug naar agrarisch (locatie de Bocht). Het voornemen is om dit door middel van een omgevingsplanwijziging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7515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5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5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64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BPL0138-00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incipemedewerking Landelijk gebied; Ruurloseweg 42 Zelhe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53</meta:user-defined>
    <meta:user-defined meta:name="OVERHEIDop.GmbID/DC.identifier">gmb-2025-475153</meta:user-defined>
    <meta:user-defined meta:name="OVERHEIDop.versieInformatie"/>
  </office:meta>
</office:document-meta>
</file>